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1.06cm" table:align="left"/>
    </style:style>
    <style:style style:name="Tabuľka1.A" style:family="table-column">
      <style:table-column-properties style:column-width="6.191cm"/>
    </style:style>
    <style:style style:name="Tabuľka1.B" style:family="table-column">
      <style:table-column-properties style:column-width="4.868cm"/>
    </style:style>
    <style:style style:name="Tabuľka1.A1" style:family="table-cell">
      <style:table-cell-properties fo:padding="0.132cm" fo:border-left="0.035cm solid #000000" fo:border-right="none" fo:border-top="0.035cm solid #000000" fo:border-bottom="0.035cm solid #000000"/>
    </style:style>
    <style:style style:name="Tabuľka1.B1" style:family="table-cell">
      <style:table-cell-properties fo:padding="0.132cm" fo:border="0.035cm solid #000000"/>
    </style:style>
    <style:style style:name="Tabuľka1.A2" style:family="table-cell">
      <style:table-cell-properties fo:padding="0.132cm" fo:border-left="0.035cm solid #000000" fo:border-right="none" fo:border-top="none" fo:border-bottom="0.035cm solid #000000"/>
    </style:style>
    <style:style style:name="Tabuľka1.B2" style:family="table-cell">
      <style:table-cell-properties fo:padding="0.132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line-height="100%"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  <style:text-properties fo:font-weight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9" style:family="paragraph" style:parent-style-name="Table_20_Contents">
      <style:paragraph-properties fo:margin-top="0cm" fo:margin-bottom="0.499cm" fo:text-align="start" style:justify-single-word="false"/>
    </style:style>
    <style:style style:name="P10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font-weight="normal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font-weight="normal"/>
    </style:style>
    <style:style style:name="P13" style:family="paragraph" style:parent-style-name="Table_20_Contents">
      <style:paragraph-properties fo:margin-top="0cm" fo:margin-bottom="0.499cm"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Príloha č.1</text:p>
      <text:p text:style-name="P1">k VZN obce Pobedim č. 1/2013 o určení výšky dotácie na prevádzku</text:p>
      <text:p text:style-name="P1">a mzdy na žiaka a dieťa materskej školy a školského zariadenia</text:p>
      <text:p text:style-name="P3"/>
      <text:p text:style-name="P4"/>
      <text:p text:style-name="P2">Dotácia na prevádzku a mzdy na žiaka a dieťa v materskej škole a školských zariadení v zriaďovateľskej pôsobnosti obce Pobedim platná od 1.1.2018 do 31.12.2018</text:p>
      <text:p text:style-name="P4"/>
      <text:p text:style-name="P4"/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9"/>
            <text:p text:style-name="P10">Kategória škôl a školských</text:p>
            <text:p text:style-name="P10">zariadení</text:p>
          </table:table-cell>
          <table:table-cell table:style-name="Tabuľka1.B1" office:value-type="string">
            <text:p text:style-name="P10">Dotácia na mzdy</text:p>
            <text:p text:style-name="P10">prevádzku na žiaka</text:p>
            <text:p text:style-name="P10">od 1.1.2018 do 31.12.2018</text:p>
          </table:table-cell>
        </table:table-row>
        <table:table-row>
          <table:table-cell table:style-name="Tabuľka1.A2" office:value-type="string">
            <text:p text:style-name="P11">Základná škola s materskou školou</text:p>
            <text:p text:style-name="P11">Jána Hollého, Pobedim 433</text:p>
          </table:table-cell>
          <table:table-cell table:style-name="Tabuľka1.B2" office:value-type="string">
            <text:p text:style-name="P13"/>
            <text:p text:style-name="P12">1. 800,- €</text:p>
          </table:table-cell>
        </table:table-row>
        <table:table-row>
          <table:table-cell table:style-name="Tabuľka1.A2" office:value-type="string">
            <text:p text:style-name="P9"/>
            <text:p text:style-name="P11">Školský klub detí, Pobedim 433</text:p>
          </table:table-cell>
          <table:table-cell table:style-name="Tabuľka1.B2" office:value-type="string">
            <text:p text:style-name="P13"/>
            <text:p text:style-name="P12">330,- €</text:p>
          </table:table-cell>
        </table:table-row>
        <table:table-row>
          <table:table-cell table:style-name="Tabuľka1.A2" office:value-type="string">
            <text:p text:style-name="P9"/>
            <text:p text:style-name="P11">Školská jedáleň Pobedim 2</text:p>
          </table:table-cell>
          <table:table-cell table:style-name="Tabuľka1.B2" office:value-type="string">
            <text:p text:style-name="P13"/>
            <text:p text:style-name="P12">216,- €</text:p>
          </table:table-cell>
        </table:table-row>
      </table:table>
      <text:p text:style-name="P4"/>
      <text:p text:style-name="P4"/>
      <text:p text:style-name="P5">Na úradnej tabuli vyvesené dňa: 15.11.2017</text:p>
      <text:p text:style-name="P5">Z úradnej tabule zvesené dňa: </text:p>
      <text:p text:style-name="P5">Príloha schválená dňa: </text:p>
      <text:p text:style-name="P5">Schválená príloha vyvesená dňa: </text:p>
      <text:p text:style-name="P5">Príloha zvesená dňa: </text:p>
      <text:p text:style-name="P6"/>
      <text:p text:style-name="P7">Mgr- Martin Lednický</text:p>
      <text:p text:style-name="P7">starosta obce </text:p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  Pastorek</meta:initial-creator>
    <meta:creation-date>2017-11-24T16:34:13.71</meta:creation-date>
    <dc:date>2017-11-24T16:36:24.70</dc:date>
    <dc:creator>Ivan  Pastorek</dc:creator>
    <meta:editing-duration>PT1M19S</meta:editing-duration>
    <meta:editing-cycles>2</meta:editing-cycles>
    <meta:generator>OpenOffice/4.1.4$Win32 OpenOffice.org_project/414m5$Build-9788</meta:generator>
    <meta:document-statistic meta:table-count="1" meta:image-count="0" meta:object-count="0" meta:page-count="2" meta:paragraph-count="23" meta:word-count="116" meta:character-count="708"/>
  </office:meta>
</office:document-meta>
</file>