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text-properties style:font-name="Arial" fo:font-weight="bold" style:language-asian="ar" style:country-asian="SA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margin-left="0.847cm" fo:margin-right="0cm" fo:text-align="justify" style:justify-single-word="false" fo:text-indent="-0.847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 style:list-style-name="WW8Num2">
      <style:paragraph-properties fo:margin-left="0.847cm" fo:margin-right="0cm" fo:text-align="justify" style:justify-single-word="false" fo:text-indent="-0.847cm" style:auto-text-indent="false"/>
      <style:text-properties style:font-name="Arial" fo:font-weight="bold" style:language-asian="ar" style:country-asian="SA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9" style:family="paragraph" style:parent-style-name="Heading_20_9">
      <style:paragraph-properties fo:line-height="115%" fo:text-align="start" style:justify-single-word="false"/>
    </style:style>
    <style:style style:name="T1" style:family="text"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language-asian="ar" style:country-asian="SA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weight="bold" style:language-asian="sk" style:country-asian="SK" style:font-weight-asian="bol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hľad platných všeobecne záväzných nariadení obce POBEDIM</text:p>
      <text:p text:style-name="P1"/>
      <text:p text:style-name="P1"/>
      <text:list xml:id="list4249543443493130956" text:style-name="WW8Num2">
        <text:list-item>
          <text:p text:style-name="P6">Všeobecne záväzné nariadenie Obce Pobedim č. 3/2001 o odpadoch</text:p>
        </text:list-item>
        <text:list-item>
          <text:p text:style-name="P6">Všeobecne záväzné nariadenie Obce Pobedim č. 2/2002 o určení miesta <text:s text:c="6"/>na vylepovanie volebných plagátov na verejných priestranstvách</text:p>
        </text:list-item>
        <text:list-item>
          <text:p text:style-name="P6">Všeobecne záväzné nariadenie Obce Pobedim č. 1/2004 o určení <text:s text:c="6"/>školského obvodu; Dodatok č. 1</text:p>
        </text:list-item>
        <text:list-item>
          <text:p text:style-name="P6">Všeobecne záväzné nariadenie Obce Pobedim č. 2/2004 o niektorých <text:s/>podmienkach držania psov</text:p>
        </text:list-item>
        <text:list-item>
          <text:p text:style-name="P6">Všeobecne záväzné nariadenie Obce Pobedim č. 1/2005 o podmienkach <text:s text:c="4"/>poskytovania dotácie z rozpočtu obce; Dodatok č. 1</text:p>
        </text:list-item>
        <text:list-item>
          <text:p text:style-name="P6">Všeobecne záväzné nariadenie Obce Pobedim č. 1/2008 o výške mesačného príspevku na čiastočnú úhradu nákladov na činnosti škôl a školských zariadení v obci Pobedim; Dodatok č. 1; Dodatok č. 2; Dodatok č.3</text:p>
        </text:list-item>
        <text:list-item>
          <text:p text:style-name="P6">Všeobecne záväzné nariadenie Obce Pobedim č. 2/2008 o regulatívoch územného rozvoja Obce Pobedim, ktorým sa vyhlasuje záväzná časť schváleného "Územného plánu obce Pobedim"</text:p>
        </text:list-item>
        <text:list-item>
          <text:p text:style-name="P6">Všeobecne záväzné nariadenie Obce Pobedim č. 3/2008, ktorým sa menia niektoré VZN obce Pobedim v súvislosti so zavedením meny euro</text:p>
        </text:list-item>
        <text:list-item>
          <text:p text:style-name="P6">Všeobecne záväzné nariadenie Obce Pobedim č. 1/2010 o zásadách nakladania s finančnými prostriedkami obce Pobedim</text:p>
        </text:list-item>
        <text:list-item>
          <text:p text:style-name="P6">Všeobecne záväzné nariadenie Obce Pobedim č. 2/2010 o zásadách hospodárenia a nakladania s majetkom obce</text:p>
        </text:list-item>
        <text:list-item>
          <text:p text:style-name="P6">Všeobecne záväzné nariadenie Obce Pobedim č. 3/2010 <text:s/>o organizovaní spoločného stravovania</text:p>
        </text:list-item>
        <text:list-item>
          <text:p text:style-name="P6">Všeobecne záväzné nariadenie Obce Pobedim č. 4/2010 o organizácii a vykonaní miestneho referenda v obci Pobedim</text:p>
        </text:list-item>
        <text:list-item>
          <text:p text:style-name="P7">Všeobecne záväzné nariadenie Obce Pobedim č. 1/2011, ktorým sa ukladá <text:s/></text:p>
        </text:list-item>
      </text:list>
      <text:h text:style-name="P9" text:outline-level="9"><text:span text:style-name="T4"><text:s text:c="8"/></text:span><text:span text:style-name="T5">povinnosť vypracovať a aktualizovať povodňový plán záchranných prác <text:s/></text:span></text:h>
      <text:h text:style-name="P9" text:outline-level="9"><text:span text:style-name="T5"><text:s text:c="8"/>právnickej osoby a fyzickej osoby – podnikateľa, ktorej objekt môže byť <text:s/></text:span></text:h>
      <text:h text:style-name="P9" text:outline-level="9"><text:span text:style-name="T5"><text:s text:c="8"/>postihnutý povodňou</text:span></text:h>
      <text:p text:style-name="Standard"><text:span text:style-name="T6">14. <text:s text:c="2"/></text:span><text:span text:style-name="T3">Všeobecne záväzné nariadenie Obce Pobedim č. 1/2012 „ Prevádzkový <text:s/></text:span></text:p>
      <text:p text:style-name="Standard"><text:span text:style-name="T3"><text:s text:c="8"/>poriadok pohrebiska obce Pobedim“; Dodatok č. 1</text:span></text:p>
      <text:p text:style-name="P4">15. <text:s text:c="2"/>Všeobecne záväzné nariadenie Obce Pobedim č. 2/2012 o poskytovaní <text:s/></text:p>
      <text:p text:style-name="Standard"><text:span text:style-name="T3"><text:s text:c="9"/>sociálnych služieb a o spôsobe určenia a výške úhrady za sociálne služby na území obce Pobedim</text:span></text:p>
      <text:p text:style-name="P2"/>
      <text:p text:style-name="P2"><text:soft-page-break/>16. <text:s/>Všeobecne záväzné nariadenie Obce Pobedim č. 3/2012 o miestnych <text:s/></text:p>
      <text:p text:style-name="P5"><text:span text:style-name="T2"><text:s text:c="8"/>daniach a miestnom poplatku za komunálne odpady a drobné stavebné </text:span></text:p>
      <text:p text:style-name="P5"><text:span text:style-name="T2"><text:s text:c="8"/>odpady na území obce Pobedim </text:span></text:p>
      <text:p text:style-name="P2">17. <text:s/>Všeobecne záväzné nariadenie Obce Pobedim č. 1/2013 o určení výšky </text:p>
      <text:p text:style-name="P5"><text:span text:style-name="T2"><text:s text:c="7"/>dotácie na prevádzku a mzdy na žiaka základnej umeleckej školy, </text:span></text:p>
      <text:p text:style-name="P5"><text:span text:style-name="T2"><text:s text:c="7"/>poslucháča jazykovej školy a dieťa materskej školy s školských zariadení </text:span></text:p>
      <text:p text:style-name="P5"><text:span text:style-name="T2"><text:s text:c="7"/>so sídlom na území obce Pobedim – účinné od 1.1.2014</text:span></text:p>
      <text:p text:style-name="P2">18. Všeobecne záväzné nariadenie Obce Pobedim č. 1/2014 o podmienkach</text:p>
      <text:p text:style-name="P5"><text:span text:style-name="T2"><text:s text:c="7"/>predaja výrobkov a poskytovania služieb na trhových miestach <text:s/>a trhový</text:span></text:p>
      <text:p text:style-name="P5"><text:span text:style-name="T2"><text:s text:c="7"/>poriadok v obci Pobedim </text:span></text:p>
      <text:p text:style-name="P5"><text:span text:style-name="T5">19.Všeobecne záväzné nariadenie obce Pobedim č. 1/2015 o určení miesta a času zápisu dieťaťa na plnenie povinnej školskej dochádzky v Základnej škole s materskou školou Jána Hollého, Pobedim 433</text:span></text:p>
      <text:p text:style-name="P5"><text:span text:style-name="T5">20. Všeobecne záväzné nariadenie obce Pobedim č. 2/ 2015 o určení miesta na vylepovanie volebných plagátov na verejných priestranstvách.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00%" fo:text-align="center" style:justify-single-word="false" fo:orphans="2" fo:widows="2" fo:keep-with-next="always"/>
      <style:text-properties fo:font-size="14pt" style:font-size-asian="14pt"/>
    </style:style>
    <style:style style:name="Text_20_bubliny" style:display-name="Text bubliny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Predvolené_20_písmo_20_odseku" style:display-name="Predvolené písmo odseku" style:family="text"/>
    <style:style style:name="Nadpis_20_9_20_Char" style:display-name="Nadpis 9 Char" style:family="text" style:parent-style-name="Predvolené_20_písmo_20_odseku">
      <style:text-properties style:font-name="Times New Roman" fo:font-size="14pt" style:font-name-asian="Times New Roman" style:font-size-asian="14pt" style:font-name-complex="Times New Roman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0-05-12T13:28:00</meta:creation-date>
    <dc:creator>Ivan  Pastorek</dc:creator>
    <dc:date>2015-07-13T12:13:15.94</dc:date>
    <meta:print-date>2014-06-30T12:37:00</meta:print-date>
    <meta:editing-cycles>21</meta:editing-cycles>
    <meta:editing-duration>PT2H57M</meta:editing-duration>
    <meta:document-statistic meta:table-count="0" meta:image-count="0" meta:object-count="0" meta:page-count="2" meta:paragraph-count="33" meta:word-count="433" meta:character-count="3049"/>
    <meta:generator>OpenOffice/4.1.1$Win32 OpenOffice.org_project/411m6$Build-9775</meta:generator>
  </office:meta>
</office:document-meta>
</file>