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F" svg:font-family=""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use-window-font-color="true" style:font-name="Times New Roman" fo:font-size="12pt" fo:language="sk" fo:country="SK" style:letter-kerning="true" style:font-name-asian="Mangal1" style:font-size-asian="12pt" style:language-asian="zh" style:country-asian="CN" style:font-name-complex="F"/>
    </style:style>
    <style:style style:name="P2" style:family="paragraph" style:parent-style-name="Standard" style:list-style-name="">
      <style:paragraph-properties style:text-autospace="none"/>
      <style:text-properties style:use-window-font-color="true" style:font-name="Times New Roman" fo:font-size="12pt" fo:language="sk" fo:country="SK" style:letter-kerning="true" style:font-name-asian="Mangal1" style:font-size-asian="12pt" style:language-asian="zh" style:country-asian="CN" style:font-name-complex="F"/>
    </style:style>
    <style:style style:name="P3" style:family="paragraph" style:parent-style-name="Standard" style:list-style-name="">
      <style:paragraph-properties fo:text-align="justify" style:justify-single-word="false" style:text-autospace="none"/>
      <style:text-properties style:use-window-font-color="true" style:font-name="Times New Roman" fo:font-size="12pt" fo:language="sk" fo:country="SK" style:letter-kerning="true" style:font-name-asian="Mangal1" style:font-size-asian="12pt" style:language-asian="zh" style:country-asian="CN" style:font-name-complex="F"/>
    </style:style>
    <style:style style:name="P4" style:family="paragraph" style:parent-style-name="Standard" style:list-style-name="">
      <style:paragraph-properties style:text-autospace="none"/>
      <style:text-properties style:use-window-font-color="true" style:font-name="Times New Roman" fo:font-size="12pt" fo:language="sk" fo:country="SK" style:text-underline-style="solid" style:text-underline-width="auto" style:text-underline-color="font-color" fo:font-weight="bold" style:letter-kerning="true" style:font-name-asian="Mangal1" style:font-size-asian="12pt" style:language-asian="zh" style:country-asian="CN" style:font-weight-asian="bold" style:font-name-complex="F" style:font-weight-complex="bold"/>
    </style:style>
    <style:style style:name="P5" style:family="paragraph" style:parent-style-name="Standard" style:list-style-name="">
      <style:paragraph-properties fo:text-align="justify" style:justify-single-word="false" style:text-autospace="none"/>
      <style:text-properties style:use-window-font-color="true" style:font-name="Times New Roman" fo:font-size="12pt" fo:language="sk" fo:country="SK" style:text-underline-style="solid" style:text-underline-width="auto" style:text-underline-color="font-color" fo:font-weight="bold" style:letter-kerning="true" style:font-name-asian="Mangal1" style:font-size-asian="12pt" style:language-asian="zh" style:country-asian="CN" style:font-weight-asian="bold" style:font-name-complex="F" style:font-weight-complex="bold"/>
    </style:style>
    <style:style style:name="P6" style:family="paragraph" style:parent-style-name="Standard" style:list-style-name="">
      <style:paragraph-properties fo:text-align="end" style:justify-single-word="false" style:text-autospace="none"/>
      <style:text-properties style:use-window-font-color="true" style:font-name="Times New Roman" fo:font-size="12pt" fo:language="sk" fo:country="SK" fo:font-weight="bold" style:letter-kerning="true" style:font-name-asian="Mangal1" style:font-size-asian="12pt" style:language-asian="zh" style:country-asian="CN" style:font-weight-asian="bold" style:font-name-complex="F" style:font-weight-complex="bold"/>
    </style:style>
    <style:style style:name="P7" style:family="paragraph" style:parent-style-name="Standard" style:list-style-name="">
      <style:paragraph-properties style:text-autospace="none"/>
      <style:text-properties style:use-window-font-color="true" style:font-name="Times New Roman" fo:font-size="12pt" fo:language="sk" fo:country="SK" fo:font-weight="bold" style:letter-kerning="true" style:font-name-asian="Mangal1" style:font-size-asian="12pt" style:language-asian="zh" style:country-asian="CN" style:font-weight-asian="bold" style:font-name-complex="F" style:font-weight-complex="bold"/>
    </style:style>
    <style:style style:name="P8" style:family="paragraph" style:parent-style-name="Standard" style:list-style-name="">
      <style:paragraph-properties fo:margin-top="0cm" fo:margin-bottom="0.423cm" style:text-autospace="none"/>
      <style:text-properties style:use-window-font-color="true" style:font-name="Times New Roman" fo:font-size="12pt" fo:language="sk" fo:country="SK" style:letter-kerning="true" style:font-name-asian="Mangal1" style:font-size-asian="12pt" style:language-asian="zh" style:country-asian="CN" style:font-name-complex="F"/>
    </style:style>
    <style:style style:name="P9" style:family="paragraph" style:parent-style-name="Standard" style:list-style-name="">
      <style:paragraph-properties fo:margin-top="0cm" fo:margin-bottom="0.423cm" fo:text-align="end" style:justify-single-word="false" style:text-autospace="none"/>
      <style:text-properties style:use-window-font-color="true" style:font-name="Times New Roman" fo:font-size="12pt" fo:language="sk" fo:country="SK" style:letter-kerning="true" style:font-name-asian="Mangal1" style:font-size-asian="12pt" style:language-asian="zh" style:country-asian="CN" style:font-name-complex="F"/>
    </style:style>
    <style:style style:name="P10" style:family="paragraph" style:parent-style-name="Standard" style:list-style-name="">
      <style:paragraph-properties fo:margin-top="0cm" fo:margin-bottom="0.423cm" fo:text-align="justify" style:justify-single-word="false" style:text-autospace="none"/>
      <style:text-properties style:use-window-font-color="true" style:font-name="Times New Roman" fo:font-size="12pt" fo:language="sk" fo:country="SK" style:letter-kerning="true" style:font-name-asian="Mangal1" style:font-size-asian="12pt" style:language-asian="zh" style:country-asian="CN" style:font-name-complex="F"/>
    </style:style>
    <style:style style:name="P11" style:family="paragraph" style:parent-style-name="Standard" style:list-style-name="">
      <style:paragraph-properties fo:margin-top="0cm" fo:margin-bottom="0.423cm" fo:text-align="end" style:justify-single-word="false" style:text-autospace="none"/>
      <style:text-properties style:use-window-font-color="true" style:font-name="Times New Roman" fo:font-size="12pt" fo:language="sk" fo:country="SK" fo:font-weight="bold" style:letter-kerning="true" style:font-name-asian="Mangal1" style:font-size-asian="12pt" style:language-asian="zh" style:country-asian="CN" style:font-weight-asian="bold" style:font-name-complex="F" style:font-weight-complex="bold"/>
    </style:style>
    <style:style style:name="P12" style:family="paragraph" style:parent-style-name="Základní_20_text" style:list-style-name="">
      <style:paragraph-properties fo:line-height="115%" style:text-autospace="none"/>
      <style:text-properties fo:font-size="10pt" style:font-size-asian="10pt" style:font-size-complex="10pt"/>
    </style:style>
    <style:style style:name="P13" style:family="paragraph" style:parent-style-name="Základní_20_text" style:list-style-name="">
      <style:paragraph-properties fo:line-height="100%"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Z</text:span> <text:span text:style-name="T1">Á P I S N I C A</text:span></text:p>
      <text:p text:style-name="P1"/>
      <text:p text:style-name="P1">napísaná zo  17. zasadnutia Obecného zastupiteľstva <text:s/>v Pobedime, konaného dňa</text:p>
      <text:p text:style-name="P1">12. júna 2017 o 17.00 hodine  v zasadacej miestnosti OcÚ.</text:p>
      <text:p text:style-name="P2"/>
      <text:p text:style-name="P2"/>
      <text:p text:style-name="P4">P r í t o m n í :</text:p>
      <text:p text:style-name="P2"/>
      <text:p text:style-name="P12"><text:span text:style-name="T2">Mgr. Martin Lednický, starosta obce, Mgr. Ivan Pastorek, zástupca starostu obce, poslanci:</text:span> <text:s/>Rastislav Èop,<text:span text:style-name="T2"> </text:span>Ing. Milan Kyselica (poèas bodu 4),<text:span text:style-name="T2"> Ing. Juraj Lednický, </text:span>Ing. Marián Mitošinka, Ivan Pätnický,<text:span text:style-name="T2"> </text:span>Eva Pogranová,<text:span text:style-name="T2"> Elena Žitnanská, Vladimíra Žitòanská – pracovníèka obce, Ing. Tomáš Mikloviè – Dargo s.r.o., Piešany</text:span></text:p>
      <text:p text:style-name="P12"/>
      <text:p text:style-name="P13">N e p r í t o m n í :</text:p>
      <text:p text:style-name="P2"/>
      <text:p text:style-name="P2">Mgr. Andrea Augustínová</text:p>
      <text:p text:style-name="P2"/>
      <text:p text:style-name="P4">P r o g r a m :</text:p>
      <text:p text:style-name="P2"/>
      <text:p text:style-name="P2">1. <text:s text:c="2"/>Otvorenie zasadnutia</text:p>
      <text:p text:style-name="P2">2. <text:s text:c="2"/>Kontrola plnenia uznesení </text:p>
      <text:p text:style-name="P2">3. <text:s text:c="2"/>Podnety občanov </text:p>
      <text:p text:style-name="P2">4. <text:s text:c="2"/>Voľba hlavného kontrolóra obce</text:p>
      <text:p text:style-name="P2">5. <text:s text:c="2"/>Čerpanie rozpočtu obce k  31.12.2016</text:p>
      <text:p text:style-name="P2">6. <text:s text:c="2"/>Záverečný účet obce za rok 2016</text:p>
      <text:p text:style-name="P2">7. <text:s text:c="2"/>Výročná správa obce za rok 2016</text:p>
      <text:p text:style-name="P2">8. <text:s text:c="2"/>Konsolidovaná výročná správa obce za rok 2016</text:p>
      <text:p text:style-name="P2">9. <text:s text:c="2"/>Prerokovanie žiadostí: <text:s/>Dargo s.r.o. – žiadosť o  zníženie nájmu</text:p>
      <text:p text:style-name="P2"><text:s text:c="45"/>Jana Vavrová – ZAPO – zníženie poplatku za komunálne odpady</text:p>
      <text:p text:style-name="P2"><text:s text:c="45"/>Slavka Uhlíková – pripojenie na miestnu komunikáciu</text:p>
      <text:p text:style-name="P2"><text:s text:c="45"/>PhDr. Katarína Bičanová – povolenie terénnych úprav <text:s text:c="16"/></text:p>
      <text:p text:style-name="P2">10. Ukončenie pracovného pomeru riaditeľky školy</text:p>
      <text:p text:style-name="P2">11. Interpelácie</text:p>
      <text:p text:style-name="P2">12. Rôzne </text:p>
      <text:p text:style-name="P2">13. Záver </text:p>
      <text:p text:style-name="P3"/>
      <text:p text:style-name="P3"/>
      <text:p text:style-name="P5">Bod 1. Otvorenie zasadnutia</text:p>
      <text:p text:style-name="P3"/>
      <text:p text:style-name="P8">Starosta obce Mgr. Martin Lednický otvoril 17. zasadnutie Obecného zastupiteľstva v Pobedime o  17.00 hod. privítaním všetkých prítomných a konštatovaním, že sa zišla nadpolovičná väčšina poslancov, takže zastupiteľstvo je uznášania schopné. Vedením zápisnice bola poverená Vladimíra Žitňanská, za overovateľov boli určení poslanci: Ivan Pätnický a  Ing. Marián Mitošinka. <text:s/>Program zasadnutia bol doplnený o  bod 10. Ukončenie pracovného pomeru riaditeľky školy a následne schválený prítomnými poslancami. <text:s text:c="57"/></text:p>
      <text:p text:style-name="P6">hlasovanie: <text:s text:c="4"/>za – 7 <text:s text:c="2"/>proti – 0 <text:s text:c="4"/>zdržal sa – 0</text:p>
      <text:p text:style-name="P2"/>
      <text:p text:style-name="P2"/>
      <text:p text:style-name="P2"/>
      <text:p text:style-name="P4">2. <text:s/>Kontrola plnenia uznesení</text:p>
      <text:p text:style-name="P3"><text:soft-page-break/></text:p>
      <text:p text:style-name="P3">Na predchádzajúcom 16. zasadnutí OZ Pobedim, ktoré sa konalo 24. apríla 2017, bolo prijaté jedno Uzn. č. 106. Prehľad o  jeho plnení tvorí prílohu tejto zápisnice. </text:p>
      <text:p text:style-name="P2"/>
      <text:p text:style-name="P2"/>
      <text:p text:style-name="P4">Bod 3. Podnety občanov</text:p>
      <text:p text:style-name="P3"/>
      <text:p text:style-name="P3">---</text:p>
      <text:p text:style-name="P3"/>
      <text:p text:style-name="P3"/>
      <text:p text:style-name="P5">Bod <text:s/>4. Voľba hlavného kontrolóra obce</text:p>
      <text:p text:style-name="P3"/>
      <text:p text:style-name="P3">Na predchádzajúcom zasadnutí obecné zastupiteľstvo vypísalo opätovne výberové konanie na funkciu hlavného kontrolóra obce a  určilo podmienky. Do stanoveného termínu bola na obecný úrad doručená jedna obálka s  označením „Voľba hlavného kontrolóra“. Starosta obce pred prítomnými poslancami otvoril obálku so žiadosťou na funkciu hlavného kontrolóra, ktorú si podala Ing. Anna Dekanová, Bašovce 66. Poslanci <text:s/>skonštatovali, že žiadateľka spĺňa predpoklady vyplývajúce zo zákona a  doložila potrebné náležitosti. Obecné zastupiteľstvo hlasovaním zvolilo Ing. Annu Dekanovú za hlavného kontrolóra obce. Pracovná zmluva bude uzavretá dňom 15.6.2017. Po hlasovaní starosta obce poďakoval doterajšej kontrolórke Alene Miklášovej za jej činnosť v  oblasti kontroly obecných financií.</text:p>
      <text:p text:style-name="P3"/>
      <text:p text:style-name="P2"/>
      <text:p text:style-name="P7">U z n e s e n i e <text:s text:c="3"/>č. 107</text:p>
      <text:p text:style-name="P2"/>
      <text:p text:style-name="P2">Obecné zastupiteľstvo <text:s/>v <text:s/>P o b e d i m e <text:s/></text:p>
      <text:p text:style-name="P2"><text:s text:c="14"/></text:p>
      <text:p text:style-name="P2">a) <text:span text:style-name="T1">k  o n š t a t u j e ,</text:span> <text:s/>že pre výberové konanie na voľbu hlavného kontrolóra obce</text:p>
      <text:p text:style-name="P2"><text:span text:style-name="T1"><text:s text:c="4"/></text:span>bola v  stanovenom termíne doručená jedna prihláška,</text:p>
      <text:p text:style-name="P2"><text:s/>b) <text:span text:style-name="T1">v  o l í <text:s text:c="2"/></text:span><text:s text:c="2"/>do funkcie hlavného kontrolóra Obce Pobedim Ing. Annu Dekanovú, </text:p>
      <text:p text:style-name="P2"><text:s text:c="6"/>bytom Bašovce 66,</text:p>
      <text:p text:style-name="P2">c) <text:span text:style-name="T1">s  c h v  a ľ u j e <text:s text:c="3"/></text:span>pracovný úväzok 0,1 pre hlavného kontrolóra obce s  nástupom</text:p>
      <text:p text:style-name="P2"><text:s text:c="4"/>od 15. júna 2017,</text:p>
      <text:p text:style-name="P2">d) <text:span text:style-name="T1">ď a k  u j e <text:s text:c="3"/></text:span>predchádzajúcej kontrolórke obce Alene Miklášovej za jej doterajšie </text:p>
      <text:p text:style-name="P2"><text:s text:c="4"/>pôsobenie vo funkcii.</text:p>
      <text:p text:style-name="P2"><text:s text:c="5"/></text:p>
      <text:p text:style-name="P7"><text:s text:c="5"/></text:p>
      <text:p text:style-name="P2"><text:s text:c="63"/><text:span text:style-name="T1">hlasovanie: <text:s text:c="4"/>za - 8 <text:s text:c="5"/>proti – 0 <text:s text:c="5"/>zdržal sa – <text:s/>0 </text:span></text:p>
      <text:p text:style-name="P2"><text:s/></text:p>
      <text:p text:style-name="P2"><text:s/><text:span text:style-name="T1">Termín: --- <text:s text:c="80"/>zodpovedný: obecný úrad</text:span></text:p>
      <text:p text:style-name="P2"/>
      <text:p text:style-name="P3"/>
      <text:p text:style-name="P3"><text:s text:c="24"/></text:p>
      <text:p text:style-name="P4">Bod 5. Čerpanie rozpočtu obce k  31.12.2016</text:p>
      <text:p text:style-name="P2"/>
      <text:p text:style-name="P2">S  čerpaním finančného rozpočtu obce Pobedim za rok 2016, ktorý tvorí prílohu tejto zápisnice, oboznámila prítomných poslancov ekonómka obce Lucia Kameniarová. Čerpanie rozpočtu, ako informovala predsedníčka finančnej komisie, prerokovala komisia pre finančné záležitosti bez výhrad.</text:p>
      <text:p text:style-name="P2"/>
      <text:p text:style-name="P2"/>
      <text:p text:style-name="P7">U z n e s e n i e <text:s text:c="2"/>č. 108</text:p>
      <text:p text:style-name="P2"><text:soft-page-break/></text:p>
      <text:p text:style-name="P2">Obecné zastupiteľstvo <text:s/>v <text:s/>P o b e d i  m e</text:p>
      <text:p text:style-name="P2"/>
      <text:p text:style-name="P2">a) <text:span text:style-name="T1">b e r i  e <text:s text:c="2"/>n a <text:s/>  v  e d o  m i  e <text:s text:c="4"/></text:span>čerpanie rozpočtu za rok 2016,</text:p>
      <text:p text:style-name="P2">b) <text:span text:style-name="T1">s  c h v  a  ľ u  j e</text:span> <text:s text:c="2"/>čerpanie finančného rozpočtu obce Pobedim za rok 2016 bez výhrad.</text:p>
      <text:p text:style-name="P2"><text:s text:c="4"/></text:p>
      <text:p text:style-name="P6">hlasovanie: <text:s text:c="4"/>za – 7 <text:s/>proti – 0 <text:s text:c="3"/>zdržal sa – 1</text:p>
      <text:p text:style-name="P2"/>
      <text:p text:style-name="P7">Termín: ihneď <text:s text:c="79"/>zodpovedný: obecný úrad</text:p>
      <text:p text:style-name="P2"><text:span text:style-name="T1"><text:s text:c="127"/>Kameniarová</text:span> <text:s text:c="116"/></text:p>
      <text:p text:style-name="P2"/>
      <text:p text:style-name="P2"/>
      <text:p text:style-name="P2"/>
      <text:p text:style-name="P4">Bod 6. Záverečný účet obce za r. 2016</text:p>
      <text:p text:style-name="P2"><text:s text:c="2"/></text:p>
      <text:p text:style-name="P2"><text:s/>Ekonómka obce Lucia Kameniarová ďalej oboznámila prítomných poslancov o  spôsobe vypracovania <text:s/>a zverejnenia záverečného účtu obce, ktorý bol prerokovaný komisiou pre finančné záležitosti a  po dobu 15 dní zverejnený na úradnej tabuli obce. Vysvetlila usporiadanie prebytku bežného a  kapitálového rozpočtu a  navrhla použitie prebytku hospodárenia <text:s/>na tvorbu rezervného fondu a  splatenie úveru na rekonštrukciu verejného osvetlenia a  hasičskú zbrojnicu. V  súvislosti s  prerokovaním záverečného účtu prečítala ekonómka obce hodnotenie Záverečného účtu obce Pobedim za rok 2016, vypracované kontrolórkou obce Alenou Miklášovou, ktoré spolu so Záverečným účtom Obce Pobedim a  rozpočtovým hospodárením za rok 2016 tvorí prílohu tejto zápisnice.</text:p>
      <text:p text:style-name="P2"/>
      <text:p text:style-name="P2"/>
      <text:p text:style-name="P7">U z n e s e n i e <text:s text:c="2"/>č. 109</text:p>
      <text:p text:style-name="P2"/>
      <text:p text:style-name="P2">Obecné zastupiteľstvo <text:s/>v <text:s/>P o b e d i  m e</text:p>
      <text:p text:style-name="P2"/>
      <text:p text:style-name="P2">a) <text:span text:style-name="T1">b e r i  e <text:s text:c="2"/>n a <text:s/>  v  e d o  m i  e <text:s text:c="2"/></text:span>správu hlavného kontrolóra a  stanovisko</text:p>
      <text:p text:style-name="P2"><text:s text:c="4"/>k záverečného účtu za rok 2016,</text:p>
      <text:p text:style-name="P2">b) <text:span text:style-name="T1">s  c h v  a  ľ u  j e</text:span> <text:s/>Záverečný účet obce za rok 2016 a  celoročné hospodárenie </text:p>
      <text:p text:style-name="P2"><text:s text:c="4"/>bez výhrad,</text:p>
      <text:p text:style-name="P2">c) <text:span text:style-name="T1">s  c h v  a  ľ u  j e</text:span> <text:s text:c="2"/>použitie prebytku rozpočtového hospodárenia na tvorbu rezervného</text:p>
      <text:p text:style-name="P2"><text:s text:c="4"/>fondu vo výške 3.278,78 €, </text:p>
      <text:p text:style-name="P2">d) <text:span text:style-name="T1">s  c h v  a  ľ u  j e</text:span> <text:s text:c="2"/>použitie prebytku vo výške 6.393,81 € zisteného podľa § 10</text:p>
      <text:p text:style-name="P2"><text:s text:c="4"/>ods. 3 písmena a), b) zákona č. 583/2004 Z.z. o  rozpočtových pravidlách územnej </text:p>
      <text:p text:style-name="P2"><text:s text:c="4"/>samosprávy a  o  zmene a  doplnení niektorých zákonov v  znení neskorších predpisov</text:p>
      <text:p text:style-name="P2"><text:s text:c="4"/>na splatenie úveru na rekonštrukciu verejného osvetlenia a  hasičskú zbrojnicu. <text:s text:c="26"/></text:p>
      <text:p text:style-name="P9"/>
      <text:p text:style-name="P11">hlasovanie: <text:s text:c="4"/>za – 8 <text:s text:c="3"/>proti – 0 <text:s text:c="4"/>zdržal sa – 0</text:p>
      <text:p text:style-name="P7">Termín: ihneď <text:s text:c="79"/>zodpovedný: obecný úrad</text:p>
      <text:p text:style-name="P2"><text:span text:style-name="T1"><text:s text:c="127"/>Kameniarová</text:span> </text:p>
      <text:p text:style-name="P2"/>
      <text:p text:style-name="P2"/>
      <text:p text:style-name="P4">Bod 7. <text:s/>Výročná správa obce za r. 2016</text:p>
      <text:p text:style-name="P2"/>
      <text:p text:style-name="P8">Následne poslanci prerokovali a  schválili Individuálnu výročnú správu Obce Pobedim za rok 2016.</text:p>
      <text:p text:style-name="P2"/>
      <text:p text:style-name="P7"><text:soft-page-break/>U z n e s e n i e <text:s text:c="3"/>č. 110</text:p>
      <text:p text:style-name="P2"/>
      <text:p text:style-name="P2">Obecné zastupiteľstvo <text:s/>v <text:s/>P o b e d i m e <text:s/></text:p>
      <text:p text:style-name="P2"><text:s text:c="14"/></text:p>
      <text:p text:style-name="P2">a) <text:span text:style-name="T1">s  c h v  a  ľ u  j e</text:span> <text:s text:c="2"/>Individuálnu výročnú správu Obce Pobedim za rok 2016.</text:p>
      <text:p text:style-name="P2"/>
      <text:p text:style-name="P7"><text:s text:c="70"/>hlasovanie: <text:s text:c="4"/>za – 8 <text:s text:c="3"/>proti – 0 <text:s text:c="4"/>zdržal sa – 0</text:p>
      <text:p text:style-name="P2"/>
      <text:p text:style-name="P7">Termín: ihneď <text:s text:c="77"/>zodpovedný: obecný úrad</text:p>
      <text:p text:style-name="P7"><text:s text:c="125"/>Kameniarová <text:s text:c="125"/></text:p>
      <text:p text:style-name="P2"><text:span text:style-name="T1"><text:s text:c="7"/></text:span><text:s text:c="4"/></text:p>
      <text:p text:style-name="P2"/>
      <text:p text:style-name="P2"/>
      <text:p text:style-name="P4">Bod 8. Konsolidovaná výročná správa obce za rok 2016</text:p>
      <text:p text:style-name="P3"/>
      <text:p text:style-name="P3">Konsolidovanú výročnú správu Obce Pobedim za rok 2016 predložila k  prerokovaniu ekonómka obce Lucia Kameniarová. Poslanci Konsolidovanú výročnú správu Obce Pobedim za rok 2016 schválili bez výhrad.</text:p>
      <text:p text:style-name="P2"/>
      <text:p text:style-name="P6">hlasovanie: <text:s text:c="4"/>za – 8 <text:s/>proti – 0 <text:s text:c="3"/>zdržal sa – 0</text:p>
      <text:p text:style-name="P2"/>
      <text:p text:style-name="P7">U z n e s e n i e <text:s text:c="3"/>č. 111</text:p>
      <text:p text:style-name="P2"/>
      <text:p text:style-name="P2"/>
      <text:p text:style-name="P2"><text:s/>Obecné zastupiteľstvo <text:s/>v <text:s/>P o b e d i m e</text:p>
      <text:p text:style-name="P2"><text:s text:c="19"/></text:p>
      <text:p text:style-name="P2">a) <text:span text:style-name="T1">s  c h v  a  ľ u  j e</text:span> <text:s/>  Konsolidovanú výročnú správu Obce Pobedim za rok 2016.</text:p>
      <text:p text:style-name="P7"><text:s text:c="5"/></text:p>
      <text:p text:style-name="P2"/>
      <text:p text:style-name="P2"/>
      <text:p text:style-name="P7">Termín: --- <text:s text:c="86"/>zodpovedný: obecný úrad</text:p>
      <text:p text:style-name="P7"><text:s text:c="127"/>Kameniarová</text:p>
      <text:p text:style-name="P2"/>
      <text:p text:style-name="P2"/>
      <text:p text:style-name="P2"/>
      <text:p text:style-name="P2"/>
      <text:p text:style-name="P2"><text:span text:style-name="T3">Bod 9. Prerokovanie žiadostí</text:span>: <text:s/></text:p>
      <text:p text:style-name="P2"/>
      <text:p text:style-name="P7">a/ Dargo s.r.o. – žiadosť o  zníženie nájmu</text:p>
      <text:p text:style-name="P2">Za prítomnosti konateľa spoločnosti Dargo s.r.o., Piešťany, Ing.Tomáša Mikloviča, poslanci prerokovali jeho žiadosť o  zníženie nájmu za prevádzkové priestory v  KSSZ. Svoju žiadosť odôvodnil nerentabilnosťou prevádzky, ktorá bude otvorená iba cez víkendy. Poslanci súhlasili so znížením nájmu spoločnosti Dargo s.r.o., Piešťany a zároveň sa s  konateľom dohodli na ukončení nájmu sály kultúrneho domu od 1.7.2017.</text:p>
      <text:p text:style-name="P2"/>
      <text:p text:style-name="P7">U z n e s e n i e <text:s text:c="2"/>č. 112</text:p>
      <text:p text:style-name="P2"/>
      <text:p text:style-name="P2">Obecné zastupiteľstvo <text:s/>v <text:s/>P o b e d i  m e</text:p>
      <text:p text:style-name="P2"/>
      <text:p text:style-name="P2">a) <text:span text:style-name="T1">b e r i  e <text:s text:c="2"/>n a <text:s/>  v  e d o  m i  e <text:s text:c="2"/></text:span>žiadosť<text:span text:style-name="T1"> </text:span>spoločnosti Dargo s.r.o., Piešťany, o  zníženie </text:p>
      <text:p text:style-name="P2"><text:s text:c="4"/>nájomného,</text:p>
      <text:p text:style-name="P2">b) <text:span text:style-name="T1">s  ú h l a  s  í </text:span><text:s text:c="2"/>so znížením nájmu za nebytové priestory od 1.7.2017 na 100,- €/mesačne, <text:s text:c="3"/></text:p>
      <text:p text:style-name="P2"><text:soft-page-break/>c) za uvedenú sumu prenajíma prevádzkové priestory v  suteréne na ploche 200 m2</text:p>
      <text:p text:style-name="P2"><text:s text:c="4"/>za účelom poskytovania pohostinských služieb v  zmysle Dodatku č. 1 k  Nájomnej zmluve </text:p>
      <text:p text:style-name="P2"><text:s text:c="4"/>uzavretej dňa 02.11.2007 /čl. I., bod 2, písm. b)/, <text:s/>zo dňa 20.12.2008. <text:s text:c="26"/></text:p>
      <text:p text:style-name="P10">d) <text:span text:style-name="T1">s  ú h l a  s  í</text:span> <text:s text:c="2"/>s <text:s/>ukončením nájmu sály kultúrneho domu spoločnosťou Dargo s.r.o.. </text:p>
      <text:p text:style-name="P11">hlasovanie: <text:s text:c="4"/>za – 8 <text:s text:c="3"/>proti – 0 <text:s text:c="4"/>zdržal sa – 0</text:p>
      <text:p text:style-name="P7">Termín: 1.7.2017 <text:s text:c="75"/>zodpovedný: obecný úrad</text:p>
      <text:p text:style-name="P7"><text:s text:c="129"/>Miklovičová</text:p>
      <text:p text:style-name="P4"><text:s/></text:p>
      <text:p text:style-name="P2"/>
      <text:p text:style-name="P2"/>
      <text:p text:style-name="P7">b) Jana Vavrová – ZAPO – zníženie poplatku za komunálne odpady</text:p>
      <text:p text:style-name="P2">Žiadosť Jany Vavrovej – ZAPO, Pobedim 246, o  odpustenie resp. zníženie miestneho poplatku za komunálne odpady a  drobné stavebné odpady predložil na prerokovanie starosta obce. Poslanci schválili zníženie poplatku na 85,- € tak ako v  minulom roku.</text:p>
      <text:p text:style-name="P2"/>
      <text:p text:style-name="P2"><text:s/></text:p>
      <text:p text:style-name="P7">U z n e s e n i e <text:s text:c="3"/>č. 113</text:p>
      <text:p text:style-name="P2"/>
      <text:p text:style-name="P2"/>
      <text:p text:style-name="P2"><text:s/>Obecné zastupiteľstvo <text:s/>v <text:s/>P o b e d i m e</text:p>
      <text:p text:style-name="P2"><text:s text:c="19"/></text:p>
      <text:p text:style-name="P2"><text:span text:style-name="T1">a) s  c h v  a  ľ u  j e</text:span> <text:s/>  Jane Vavrovej –ZAPO, Pobedim 246 zníženie poplatku za komunálne</text:p>
      <text:p text:style-name="P2"><text:s text:c="4"/>odpady a  drobné stavebné odpady pre rok 2017 na 85,- €.</text:p>
      <text:p text:style-name="P7"><text:s text:c="5"/></text:p>
      <text:p text:style-name="P2"/>
      <text:p text:style-name="P2"/>
      <text:p text:style-name="P7">Termín: r. 2017 <text:s text:c="74"/>zodpovedný: obecný úrad</text:p>
      <text:p text:style-name="P7"><text:s text:c="125"/>Miklovičová</text:p>
      <text:p text:style-name="P2"/>
      <text:p text:style-name="P2"/>
      <text:p text:style-name="P2"/>
      <text:p text:style-name="P2"/>
      <text:p text:style-name="P7">c) Slavka Uhlíková – pripojenie na miestnu komunikáciu</text:p>
      <text:p text:style-name="P2"><text:s/>Ďalšou v  poradí bola žiadosť Slavky Uhlíkovej, Pobedim 365, ktorá žiadala o  povolenie na pripojenie sa na miestnu komunikáciu zriadením výjazdu o  ploche 2,5 x 23 m, ohraničenej betónovými obrubníkmi s  uložením zámkovej dlažby. Obecné zastupiteľstvo nesúhlasí s  predloženým návrhom realizácie. Na návrh komisie pre výstavbu a  územné plánovanie, ktorá vykonala miestnu obhliadku, poslanci povoľujú spevnenie plochy riešiť iba polovegetačnými tvárnicami. <text:s text:c="42"/></text:p>
      <text:p text:style-name="P2"/>
      <text:p text:style-name="P2"/>
      <text:p text:style-name="P7">U z n e s e n i e <text:s text:c="2"/>č. 114</text:p>
      <text:p text:style-name="P2"/>
      <text:p text:style-name="P2">Obecné zastupiteľstvo <text:s/>v <text:s/>P o b e d i  m e</text:p>
      <text:p text:style-name="P2"/>
      <text:p text:style-name="P2"/>
      <text:p text:style-name="P2">a) <text:span text:style-name="T1">b e r i  e <text:s text:c="2"/>n a <text:s/>  v  e d o  m i  e <text:s text:c="2"/></text:span>žiadosť<text:span text:style-name="T1"> </text:span>Slavky Uhlíkovej, Pobedim 365, </text:p>
      <text:p text:style-name="P2"><text:s text:c="4"/>o  povolenie na pripojenie sa na miestnu komunikáciu zriadením výjazdu,</text:p>
      <text:p text:style-name="P2"><text:s text:c="4"/>o  ploche 2,5 x 23 m, ohraničenej betónovými obrubníkmi s  uložením zámkovej dlažby,</text:p>
      <text:p text:style-name="P2">b) <text:span text:style-name="T1">n e s  ú h l a  s  í </text:span><text:s text:c="2"/>s  požadovaným návrhom riešenia, <text:s text:c="3"/></text:p>
      <text:p text:style-name="P2">c) <text:span text:style-name="T1">p o  v  o  ľ u  j e</text:span> <text:s text:c="2"/>spevnenie plochy riešiť iba polovegetačnými tvárnicami. <text:s text:c="26"/></text:p>
      <text:p text:style-name="P9"><text:soft-page-break/></text:p>
      <text:p text:style-name="P11">hlasovanie: <text:s text:c="4"/>za – 8 <text:s text:c="3"/>proti – 0 <text:s text:c="4"/>zdržal sa – 0</text:p>
      <text:p text:style-name="P7">Termín: --- <text:s text:c="84"/>zodpovedný: obecný úrad</text:p>
      <text:p text:style-name="P7"><text:s text:c="117"/></text:p>
      <text:p text:style-name="P2"/>
      <text:p text:style-name="P2"/>
      <text:p text:style-name="P2"/>
      <text:p text:style-name="P2"><text:span text:style-name="T1">d) PhDr. Katarína Bičanová – povolenie terénnych úprav</text:span> <text:s text:c="16"/></text:p>
      <text:p text:style-name="P2">Poslednou z  predložených bola žiadosť PhDr. Kataríny Bičanovej, Pobedim 139 o  povolenie terénnych úprav. Vykonaním miestnej obhliadky komisie pre výstavbu a  územné plánovanie a  prešetrením údajov na katastrálnom odbore <text:s/>obecné zastupiteľstvo dospelo k  záveru, že žiadosť sa týka pozemku, ktorý spravuje správa ciest, takže nemôže v  tomto prípade vydať príslušné vyjadrenie k terénnym úpravám.</text:p>
      <text:p text:style-name="P2"/>
      <text:p text:style-name="P2"/>
      <text:p text:style-name="P2"/>
      <text:p text:style-name="P4">Bod 10. Ukončenie pracovného pomeru riaditeľky školy</text:p>
      <text:p text:style-name="P2"><text:s text:c="2"/></text:p>
      <text:p text:style-name="P2">Starosta obce Mgr. Martin Lednický oboznámil prítomných so žiadosťou o  rozviazanie pracovného pomeru riaditeľky školy PaedDr. Jarmily Gáborovej k  31.7.2017. V  tejto súvislosti starosta obce a  obecné zastupiteľstvo poďakovalo PaedDr. Jarmile Gáborovej za jej viacročnú záslužnú pedagogickú, riadiacu a  organizačnú činnosť na poste riaditeľky Základnej školy s  materskou školou Jána Hollého v  Pobedime.</text:p>
      <text:p text:style-name="P2"><text:s text:c="2"/></text:p>
      <text:p text:style-name="P2"/>
      <text:p text:style-name="P4">Bod 11. Interpelácie poslancov</text:p>
      <text:p text:style-name="P2"/>
      <text:p text:style-name="P2">- Ing. Juraj Lednický – interpelácia k  mlynu – možnosť jeho darovania obci, navrhol v  tejto</text:p>
      <text:p text:style-name="P2"><text:s text:c="38"/>veci osloviť listom vlastníkov </text:p>
      <text:p text:style-name="P2">- Mgr. Ivan Pastorek – najskôr je potrebné doriešiť časť pekárne odstránením dreveného </text:p>
      <text:p text:style-name="P2"><text:s text:c="37"/>prístrešku a  sanáciu časti vchodu</text:p>
      <text:p text:style-name="P2">- starosta obce – drevená časť pekárne bude odstránená za pomoci aktivačných pracovníkov</text:p>
      <text:p text:style-name="P2">- Rastislav Čop – ako pokračuje vybavovanie stavebného obvodu</text:p>
      <text:p text:style-name="P2">- starosta obce – oslovia sa vo veci možnosti odpredaja <text:s/>vlastníci predmetných pozemkov,</text:p>
      <text:p text:style-name="P2"><text:s text:c="27"/>ktorí sú známi</text:p>
      <text:p text:style-name="P2">- Ing. Milan Kyselica – vymáhanie pohľadávok</text:p>
      <text:p text:style-name="P2">- starosta obce – informoval o  zasielaní výziev</text:p>
      <text:p text:style-name="P2">- Eva Pogranová – ako pokračuje vybavovanie zmeny územného plánu</text:p>
      <text:p text:style-name="P2">- starosta obce – bude urgovať zhotoviteľa ÚP</text:p>
      <text:p text:style-name="P2">- Elena Žitnanská – nové dopravné značenie</text:p>
      <text:p text:style-name="P2">- starosta obce – čaká sa  na vyjadrenie dopravného inšpektorátu</text:p>
      <text:p text:style-name="P2">- Mgr. Pastorek- využitie obecného pozemku medzi rodinnými domami súp.č. 413 a  415.</text:p>
      <text:p text:style-name="P2"/>
      <text:p text:style-name="P2"/>
      <text:p text:style-name="P4">Bod 12. <text:s/>Rôzne </text:p>
      <text:p text:style-name="P2"/>
      <text:p text:style-name="P2">V  tomto bode starosta informoval o  ponuke na polopodzemné kontajnery, kamerovom systéme, žiackej olympiáde v  Chtelnici a  nadchádzajúcich oslavách FSk Pobedimčan, ktoré sa uskutočnia 24.6.2017. Na záver poďakoval za pomoc pri organizovaní hasičskej súťaže a  detského dňa. <text:s text:c="24"/></text:p>
      <text:p text:style-name="P2"/>
      <text:p text:style-name="P4">Bod 13. <text:s text:c="2"/>Záver</text:p>
      <text:p text:style-name="P3"><text:soft-page-break/><text:s text:c="6"/></text:p>
      <text:p text:style-name="P3"><text:s text:c="4"/>Starosta obce po skončení rokovania poďakoval za účasť a 17. zasadnutie Obecného zastupiteľstva v Pobedime vyhlásil za skončené.</text:p>
      <text:p text:style-name="P3"/>
      <text:p text:style-name="P3"/>
      <text:p text:style-name="P3"><text:s text:c="78"/>starosta obce:</text:p>
      <text:p text:style-name="P3"/>
      <text:p text:style-name="P3"/>
      <text:p text:style-name="P3">zapisovateľka: <text:s text:c="55"/>overovatelia:</text:p>
      <text:p text:style-name="P3"/>
      <text:p text:style-name="P3">za opis zápisnic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F" svg:font-family=""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Základní_20_text" style:display-name="Základní text" style:family="paragraph" style:parent-style-name="Standard">
      <style:paragraph-properties fo:line-height="120%" fo:hyphenation-ladder-count="no-limit"/>
      <style:text-properties style:use-window-font-color="true" style:font-name="Times New Roman" fo:font-size="10pt" fo:language="sk" fo:country="SK" style:letter-kerning="true" style:font-name-asian="SimSun" style:font-size-asian="10pt" style:language-asian="zh" style:country-asian="CN" style:font-name-complex="Mangal" style:font-size-complex="10pt" fo:hyphenate="false" fo:hyphenation-remain-char-count="2" fo:hyphenation-push-char-count="2"/>
    </style:style>
    <style:style style:name="WW8Num1z1" style:family="text"/>
    <style:style style:name="WW8Num1z2" style:family="text"/>
    <style:style style:name="WW8Num1z3"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  Pastorek</meta:initial-creator>
    <meta:creation-date>2017-07-06T22:40:30.87</meta:creation-date>
    <dc:date>2017-07-06T22:43:28.60</dc:date>
    <dc:creator>Ivan  Pastorek</dc:creator>
    <meta:editing-duration>PT1M21S</meta:editing-duration>
    <meta:editing-cycles>2</meta:editing-cycles>
    <meta:generator>OpenOffice/4.1.3$Win32 OpenOffice.org_project/413m1$Build-9783</meta:generator>
    <meta:document-statistic meta:table-count="0" meta:image-count="0" meta:object-count="0" meta:page-count="7" meta:paragraph-count="167" meta:word-count="1923" meta:character-count="14352"/>
  </office:meta>
</office:document-meta>
</file>