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lain_20_Text" style:list-style-name="">
      <style:paragraph-properties fo:hyphenation-ladder-count="no-limit" style:text-autospace="none"/>
      <style:text-properties style:use-window-font-color="true" style:font-name="Courier New" fo:font-size="12pt" fo:language="sk" fo:country="SK" style:letter-kerning="true" style:font-name-asian="Mangal1" style:language-asian="zh" style:country-asian="CN" style:font-name-complex="SimSun1" fo:hyphenate="false" fo:hyphenation-remain-char-count="2" fo:hyphenation-push-char-count="2"/>
    </style:style>
    <style:style style:name="P2" style:family="paragraph" style:parent-style-name="Plain_20_Text" style:list-style-name="">
      <style:paragraph-properties fo:text-align="center" style:justify-single-word="false" fo:hyphenation-ladder-count="no-limit" style:text-autospace="none"/>
      <style:text-properties style:use-window-font-color="true" style:font-name="Courier New" fo:font-size="12pt" fo:language="sk" fo:country="SK" style:letter-kerning="true" style:font-name-asian="Mangal1" style:language-asian="zh" style:country-asian="CN" style:font-name-complex="SimSun1" fo:hyphenate="false" fo:hyphenation-remain-char-count="2" fo:hyphenation-push-char-count="2"/>
    </style:style>
    <style:style style:name="P3" style:family="paragraph" style:parent-style-name="Plain_20_Text" style:list-style-name="">
      <style:paragraph-properties fo:text-align="justify" style:justify-single-word="false" fo:hyphenation-ladder-count="no-limit" style:text-autospace="none"/>
      <style:text-properties style:use-window-font-color="true" style:font-name="Courier New" fo:font-size="12pt" fo:language="sk" fo:country="SK" style:letter-kerning="true" style:font-name-asian="Mangal1" style:language-asian="zh" style:country-asian="CN" style:font-name-complex="SimSun1" fo:hyphenate="false" fo:hyphenation-remain-char-count="2" fo:hyphenation-push-char-count="2"/>
    </style:style>
    <style:style style:name="P4" style:family="paragraph" style:parent-style-name="Plain_20_Text" style:list-style-name="">
      <style:paragraph-properties fo:text-align="center" style:justify-single-word="false" fo:hyphenation-ladder-count="no-limit" style:text-autospace="none"/>
      <style:text-properties style:use-window-font-color="true" style:font-name="Times New Roman" fo:font-size="14pt" fo:language="sk" fo:country="SK" style:text-underline-style="solid" style:text-underline-width="auto" style:text-underline-color="font-color" fo:font-weight="bold" style:letter-kerning="true" style:font-name-asian="Mangal1" style:font-size-asian="14pt" style:language-asian="zh" style:country-asian="CN" style:font-weight-asian="bold" style:font-name-complex="SimSun1" style:font-size-complex="14pt" style:font-weight-complex="bold" fo:hyphenate="false" fo:hyphenation-remain-char-count="2" fo:hyphenation-push-char-count="2"/>
    </style:style>
    <style:style style:name="P5" style:family="paragraph" style:parent-style-name="Plain_20_Text" style:list-style-name="">
      <style:paragraph-properties fo:hyphenation-ladder-count="no-limit" style:text-autospace="none"/>
      <style:text-properties style:use-window-font-color="true" style:font-name="Times New Roman" fo:font-size="14pt" fo:language="sk" fo:country="SK" style:letter-kerning="true" style:font-name-asian="Mangal1" style:font-size-asian="14pt" style:language-asian="zh" style:country-asian="CN" style:font-name-complex="SimSun1" style:font-size-complex="14pt" fo:hyphenate="false" fo:hyphenation-remain-char-count="2" fo:hyphenation-push-char-count="2"/>
    </style:style>
    <style:style style:name="P6" style:family="paragraph" style:parent-style-name="Plain_20_Text" style:list-style-name="">
      <style:paragraph-properties fo:text-align="justify" style:justify-single-word="false" fo:hyphenation-ladder-count="no-limit" style:text-autospace="none"/>
      <style:text-properties style:use-window-font-color="true" style:font-name="Times New Roman" fo:font-size="14pt" fo:language="sk" fo:country="SK" style:letter-kerning="true" style:font-name-asian="Mangal1" style:font-size-asian="14pt" style:language-asian="zh" style:country-asian="CN" style:font-name-complex="SimSun1" style:font-size-complex="14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</text:p>
      <text:p text:style-name="P4">Kultúrne akcie v  <text:s/>roku 2016 – časový harmonogram <text:s text:c="3"/></text:p>
      <text:p text:style-name="P2"/>
      <text:p text:style-name="P1"/>
      <text:p text:style-name="P5"><text:span text:style-name="T1">Marec</text:span> - <text:s text:c="2"/>Privítanie detí do života</text:p>
      <text:p text:style-name="P5"><text:s text:c="16"/>/ <text:span text:style-name="T2">obradná sieň</text:span> / - 30. marec 2016</text:p>
      <text:p text:style-name="P5"><text:s text:c="16"/>Deň učiteľov </text:p>
      <text:p text:style-name="P5"><text:s text:c="15"/><text:span text:style-name="T2">/ obradná sieň / <text:s/>- </text:span><text:span text:style-name="T3">30. marec 2016</text:span></text:p>
      <text:p text:style-name="P5"><text:s text:c="14"/>Obecné noviny Pobedimčan 1/2016<text:tab/></text:p>
      <text:p text:style-name="P5"><text:s text:c="12"/></text:p>
      <text:p text:style-name="P6"><text:span text:style-name="T1">Apríl</text:span> – <text:s/>Prednáška Pobedimské pamiatky </text:p>
      <text:p text:style-name="P6"><text:s text:c="14"/>/ <text:span text:style-name="T2">svadobka</text:span> / - 8. apríl 2016 <text:s/></text:p>
      <text:p text:style-name="P6"><text:s text:c="14"/>Stavanie mája <text:s/>- 30. apríl 2016<text:tab/></text:p>
      <text:p text:style-name="P6"><text:s text:c="13"/><text:span text:style-name="T2">/ pred svadobkou / </text:span><text:s text:c="12"/></text:p>
      <text:p text:style-name="P3"/>
      <text:p text:style-name="P6"><text:span text:style-name="T1">Máj</text:span> - Deň matiek <text:s/>- 8. máj 2016 <text:s text:c="44"/><text:tab/><text:tab/><text:tab/><text:tab/><text:tab/></text:p>
      <text:p text:style-name="P6"><text:s text:c="8"/><text:span text:style-name="T2"><text:s/>/ svadobka /, </text:span></text:p>
      <text:p text:style-name="P3"/>
      <text:p text:style-name="P6"><text:span text:style-name="T1">Jún</text:span> - Deň detí <text:s text:c="50"/><text:tab/><text:tab/><text:tab/><text:tab/><text:tab/></text:p>
      <text:p text:style-name="P6"><text:s text:c="8"/><text:span text:style-name="T2"><text:s/>/ športový areál /</text:span></text:p>
      <text:p text:style-name="P3"/>
      <text:p text:style-name="P6"><text:span text:style-name="T1">Júl </text:span><text:s/>- <text:s/>Obecné noviny Pobedimčan 2/2016</text:p>
      <text:p text:style-name="P6"><text:s text:c="11"/><text:span text:style-name="T2">/ obec / <text:s/></text:span></text:p>
      <text:p text:style-name="P3"/>
      <text:p text:style-name="P6"><text:span text:style-name="T1">September</text:span> - Výstava Dr. Ján Mitošinka a šport v Pobedime <text:s text:c="15"/><text:tab/> <text:s/><text:span text:style-name="T2"><text:s/>/ <text:s text:c="9"/></text:span></text:p>
      <text:p text:style-name="P6"><text:s text:c="22"/>/ svadobka / 1- 3. október 2016</text:p>
      <text:p text:style-name="P6"><text:s text:c="22"/>Výstava ovocia a  <text:s/>zeleniny <text:s/></text:p>
      <text:p text:style-name="P6"><text:s text:c="21"/><text:span text:style-name="T2">/ Roľnícky dom <text:s/>/ </text:span><text:span text:style-name="T3">1- 3. október 2016 <text:s/></text:span><text:s/><text:tab/> <text:s text:c="10"/></text:p>
      <text:p text:style-name="P6"><text:s text:c="20"/>Hudobný koncert - hodový <text:s/><text:tab/><text:tab/><text:tab/> </text:p>
      <text:p text:style-name="P6"><text:s text:c="20"/><text:span text:style-name="T2">/ Roľnícky dom – vonkajší dvor, / <text:s/></text:span><text:span text:style-name="T3">1- 3. október 2016 </text:span><text:span text:style-name="T2"><text:s text:c="20"/></text:span></text:p>
      <text:p text:style-name="P6"><text:s text:c="19"/>Obecné noviny Pobedimčan 3/2016</text:p>
      <text:p text:style-name="P6"><text:s text:c="19"/><text:span text:style-name="T2"><text:s/>/ obec / </text:span></text:p>
      <text:p text:style-name="P3"/>
      <text:p text:style-name="P6"><text:span text:style-name="T1">Október </text:span>– Deň úcty k  <text:s/>starším<text:tab/></text:p>
      <text:p text:style-name="P6"><text:s text:c="17"/><text:span text:style-name="T2">/ základná škola /<text:tab/><text:tab/><text:tab/><text:tab/><text:tab/><text:tab/><text:tab/> <text:s/></text:span></text:p>
      <text:p text:style-name="P3"/>
      <text:p text:style-name="P6"><text:span text:style-name="T1">November</text:span> – Stretnutie jubilantov – dôchodcov <text:s text:c="9"/><text:tab/><text:tab/><text:tab/><text:tab/></text:p>
      <text:p text:style-name="P6"><text:s text:c="20"/><text:span text:style-name="T2"><text:s/>/ svadobka, <text:s text:c="2"/></text:span></text:p>
      <text:p text:style-name="P3"/>
      <text:p text:style-name="P6"><text:span text:style-name="T1">December</text:span> – Vianočná besiedka</text:p>
      <text:p text:style-name="P6"><text:s text:c="20"/><text:span text:style-name="T2">/ svadobka,- základná škola, <text:s/>/ <text:s text:c="20"/></text:span></text:p>
      <text:p text:style-name="P6"><text:s text:c="20"/>Vianočné trhy </text:p>
      <text:p text:style-name="P6"><text:s text:c="21"/><text:span text:style-name="T2">/ pred svadobkou /</text:span></text:p>
      <text:p text:style-name="P6"><text:s text:c="21"/>Obecné noviny Pobedimčan 4/2016</text:p>
      <text:p text:style-name="P6"><text:s text:c="20"/><text:span text:style-name="T2">/ obec / </text:span></text:p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Plain_20_Text" style:display-name="Plain Text" style:family="paragraph" style:parent-style-name="Standard">
      <style:text-properties style:font-name="Courier New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  Pastorek</meta:initial-creator>
    <meta:creation-date>2016-03-04T17:47:56.53</meta:creation-date>
    <dc:date>2016-03-04T17:50:33.01</dc:date>
    <dc:creator>Ivan  Pastorek</dc:creator>
    <meta:editing-duration>PT1M3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36" meta:word-count="178" meta:character-count="1616"/>
  </office:meta>
</office:document-meta>
</file>