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style:font-size-asian="16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6pt" style:font-size-asian="16pt" style:font-name-complex="Arial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text-properties fo:language="sk" fo:country="SK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k" fo:country="SK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language="sk" fo:country="SK"/>
    </style:style>
    <style:style style:name="P14" style:family="paragraph" style:parent-style-name="Standard" style:list-style-name="WW8Num4">
      <style:paragraph-properties fo:text-align="justify" style:justify-single-word="false"/>
      <style:text-properties fo:language="sk" fo:country="SK"/>
    </style:style>
    <style:style style:name="P15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6" style:family="paragraph" style:parent-style-name="Standard" style:list-style-name="WW8Num3">
      <style:paragraph-properties fo:text-align="justify" style:justify-single-word="false"/>
      <style:text-properties fo:language="sk" fo:country="SK"/>
    </style:style>
    <style:style style:name="P17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sk" fo:country="SK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6pt" style:text-underline-style="solid" style:text-underline-width="auto" style:text-underline-color="font-color" style:font-size-asian="16pt" style:font-name-complex="Arial"/>
    </style:style>
    <style:style style:name="P22" style:family="paragraph" style:parent-style-name="Normálny_20__28_webový_29_">
      <style:paragraph-properties fo:background-color="#ffffff">
        <style:background-image/>
      </style:paragraph-properties>
    </style:style>
    <style:style style:name="P23" style:family="paragraph" style:parent-style-name="Normálny_20__28_webový_29_">
      <style:paragraph-properties fo:background-color="#ffffff">
        <style:background-image/>
      </style:paragraph-properties>
      <style:text-properties fo:color="#000000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style:font-name="Arial" fo:font-size="16pt" style:text-underline-style="solid" style:text-underline-width="auto" style:text-underline-color="font-color" style:font-size-asian="16pt" style:font-name-complex="Arial"/>
    </style:style>
    <style:style style:name="T3" style:family="text">
      <style:text-properties style:font-name="Arial" fo:font-size="16pt" style:font-size-asian="16pt" style:font-name-complex="Arial"/>
    </style:style>
    <style:style style:name="T4" style:family="text">
      <style:text-properties style:font-name="Arial" fo:font-size="16pt" style:font-size-asian="16pt" style:font-name-complex="Arial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language="sk" fo:country="SK"/>
    </style:style>
    <style:style style:name="T7" style:family="text">
      <style:text-properties fo:language="sk" fo:country="SK" fo:font-weight="bold" style:font-weight-asian="bold"/>
    </style:style>
    <style:style style:name="T8" style:family="text">
      <style:text-properties fo:font-size="14pt" fo:language="sk" fo:country="SK" fo:font-weight="bold" style:font-size-asian="14pt" style:font-weight-asian="bold" style:font-size-complex="14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bec Pobedim, 916 23 Pobedim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VŠEOBECNE ZÁVÄZNÉ NARIADENIE </text:p>
      <text:p text:style-name="P6"/>
      <text:p text:style-name="P6">OBCE POBEDIM Č. 1/2015</text:p>
      <text:p text:style-name="P6"/>
      <text:p text:style-name="P6"/>
      <text:p text:style-name="P1"/>
      <text:p text:style-name="P10"><text:span text:style-name="T4">o</text:span><text:span text:style-name="T5"> </text:span><text:span text:style-name="T4">určení miesta a času zápisu dieťaťa </text:span></text:p>
      <text:p text:style-name="P10"><text:span text:style-name="T4">na plnenie povinnej školskej dochádzky </text:span></text:p>
      <text:p text:style-name="P10"><text:span text:style-name="T4">v Základnej škole s materskou školou Jána Hollého, </text:span></text:p>
      <text:p text:style-name="P7">Pobedim 433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VŠEOBECNE ZÁVÄZNÉ NARIADENIE OBCE POBEDIM</text:p>
      <text:p text:style-name="P9"><text:span text:style-name="T8"><text:s/></text:span><text:span text:style-name="T1">č.1/2015</text:span></text:p>
      <text:p text:style-name="P4"/>
      <text:p text:style-name="P9"><text:span text:style-name="T1">o určení miesta a času zápisu dieťaťa na plnenie povinnej školskej dochádzky v základnej škole</text:span></text:p>
      <text:p text:style-name="P17"/>
      <text:p text:style-name="P17"/>
      <text:p text:style-name="P1"><text:span text:style-name="T7"><text:tab/></text:span><text:span text:style-name="T6">Obecné zastupiteľstvo obce Pobedim v zmysle § 4 ods.3 písm. i) <text:s text:c="2"/>a <text:s/>§ 6 ods.2 <text:s/>zákona č. 369/1990 Zb. o obecnom zriadení v znení neskorších predpisov, v spojení s § 2 ods. 1 písm. b) a ň 6 ods.1 až 3 zákona č. 596/2003 Z.z. o štátnej správe v školstve a školskej samospráve a o zmene a doplnení niektorých zákonov v znení neskorších predpisov a v zmysle § 20 ods.3 písm. a) zákona č. 245/2008 Z.z. o výchove a vzdelávaní (školský zákon) a o zmene a doplnení niektorých zákonov sa uznieslo na tomto </text:span></text:p>
      <text:p text:style-name="P13"/>
      <text:p text:style-name="P9"><text:span text:style-name="T7">všeobecne záväznom nariadení </text:span></text:p>
      <text:p text:style-name="P9"><text:span text:style-name="T7">o určení miesta a času zápisu dieťaťa na plnenie povinnej školskej dochádzky v základnej škole.</text:span></text:p>
      <text:p text:style-name="P12"/>
      <text:p text:style-name="P12"/>
      <text:p text:style-name="P12"/>
      <text:p text:style-name="P12"/>
      <text:p text:style-name="P12">Článok 1</text:p>
      <text:p text:style-name="P12">Predmet úpravy</text:p>
      <text:p text:style-name="P12"/>
      <text:p text:style-name="P19"/>
      <text:p text:style-name="P18"><text:span text:style-name="T6">Toto všeobecne záväzné nariadení  určuje miesto a čas zápisu dieťaťa na plnenie povinnej školskej dochádzky v základnej škole.</text:span></text:p>
      <text:p text:style-name="P13"/>
      <text:p text:style-name="P13"/>
      <text:p text:style-name="P13"/>
      <text:p text:style-name="P12"/>
      <text:p text:style-name="P12">Článok 2</text:p>
      <text:p text:style-name="P12">Miesto a čas zápisu dieťaťa</text:p>
      <text:p text:style-name="P12"/>
      <text:p text:style-name="P13"/>
      <text:list xml:id="list4864444431198842438" text:style-name="WW8Num4">
        <text:list-item>
          <text:p text:style-name="P14">Zákonný zástupca je povinný prihlásiť dieťa na plnenie povinnej školskej dochádzky v  základnej škole. </text:p>
        </text:list-item>
        <text:list-item>
          <text:p text:style-name="P2"><text:span text:style-name="T6">Zápis dieťaťa do 1. ročníka sa vykoná v priestoroch Základnej školy s materskou školou Jána Hollého, Pobedim 433, v prvú stredu v mesiaci február, ktorý predchádza začiatku školského roka, v ktorom má dieťa plniť povinnú školskú dochádzku v čase od 13,00 hod. - 16,30 hod..</text:span></text:p>
        </text:list-item>
      </text:list>
      <text:p text:style-name="P20"><text:span text:style-name="T6">Tí, ktorí sa nemohli zúčastniť na zápise, môžu tak učiniť každý pracovný deň do 15.februára po dohode s vedením školy. </text:span></text:p>
      <text:list xml:id="list41699219" text:continue-numbering="true" text:style-name="WW8Num4">
        <text:list-item>
          <text:p text:style-name="P14">Oznam o zápise obec zverejní obvyklým spôsobom - na vývesnej tabuly obce, internetových stránkach obce a základnej školy, v miestnom rozhlase a ako oznam na budovách základnej a materskej školy. </text:p>
        </text:list-item>
      </text:list>
      <text:p text:style-name="P11"/>
      <text:p text:style-name="P12"/>
      <text:p text:style-name="P9"><text:soft-page-break/><text:span text:style-name="T7">Článok 3</text:span></text:p>
      <text:p text:style-name="P12">Zápis dieťaťa</text:p>
      <text:p text:style-name="P12"/>
      <text:p text:style-name="P12"/>
      <text:p text:style-name="P13"/>
      <text:list xml:id="list8829755632108600068" text:style-name="WW8Num2">
        <text:list-item>
          <text:p text:style-name="P15">Zápis dieťaťa sa organizuje za účasti zákonného zástupcu a dieťaťa.</text:p>
        </text:list-item>
        <text:list-item>
          <text:p text:style-name="P15">Zákonný zástupca je povinný pri zápise dieťaťa na plnenie povinnej školskej dochádzky predložiť doklady s nasledovnými  osobnými údajmi:</text:p>
        </text:list-item>
      </text:list>
      <text:list xml:id="list5978703963072162257" text:style-name="WW8Num3">
        <text:list-item>
          <text:p text:style-name="P16">meno a priezvisko, dátum narodenia, rodné číslo, miesto narodenia, národnosť, štátne občianstvo, trvalé bydlisko dieťaťa,</text:p>
        </text:list-item>
        <text:list-item>
          <text:p text:style-name="P16">meno a priezvisko, adresu zamestnávateľa, trvalé bydlisko zákonných zástupcov,</text:p>
        </text:list-item>
        <text:list-item>
          <text:p text:style-name="P16">alebo doklad o zdravotnom stave dieťaťa, ak sa vyžaduje podľa osobitného <text:s/>predpisu.</text:p>
        </text:list-item>
      </text:list>
      <text:p text:style-name="P13"/>
      <text:p text:style-name="P13"/>
      <text:p text:style-name="P13"/>
      <text:p text:style-name="P9"><text:span text:style-name="T6"><text:s/></text:span><text:span text:style-name="T7">Článok 4</text:span></text:p>
      <text:p text:style-name="P12">Záverečné ustanovenia</text:p>
      <text:p text:style-name="P12"/>
      <text:p text:style-name="P12"/>
      <text:list xml:id="list4493484458869106653" text:style-name="WW8Num1">
        <text:list-item>
          <text:p text:style-name="P3"><text:span text:style-name="T6">Všeobecne záväzné nariadenie obce bolo schválené dňa <text:s/>26.5.2015 uznesením č. 27/2015.</text:span></text:p>
        </text:list-item>
        <text:list-item>
          <text:p text:style-name="P3"><text:span text:style-name="T6">Toto všeobecne záväzné nariadenie nadobúda účinnosť dňa <text:s/>..........................</text:span></text:p>
        </text:list-item>
      </text:list>
      <text:p text:style-name="P12"/>
      <text:p text:style-name="P23"/>
      <text:p text:style-name="P23"/>
      <text:p text:style-name="P23"/>
      <text:p text:style-name="P22"><text:span text:style-name="T9">Návrh VZN vyvesený dňa: 11.5.2015</text:span></text:p>
      <text:p text:style-name="P22"><text:span text:style-name="T9">Návrh VZN zvesený dňa: 26.5.2015</text:span></text:p>
      <text:p text:style-name="P23"><text:s text:c="3"/></text:p>
      <text:p text:style-name="P23"/>
      <text:p text:style-name="P22"><text:span text:style-name="T9">Schválené VZN vyvesené dňa: 27.5.2015</text:span></text:p>
      <text:p text:style-name="P23">Schválené VZN zvesené dňa: .................................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/text:p>
      <text:p text:style-name="P13"/>
      <text:p text:style-name="P1"><text:span text:style-name="T6"><text:s text:c="79"/><text:tab/><text:tab/><text:tab/><text:tab/><text:tab/><text:tab/><text:tab/><text:tab/><text:tab/><text:tab/><text:tab/><text:tab/><text:tab/><text:tab/><text:tab/>Bc. Martin Lednický</text:span></text:p>
      <text:p text:style-name="P1"><text:span text:style-name="T6"><text:tab/><text:tab/><text:tab/><text:tab/><text:tab/><text:tab/><text:tab/><text:tab/><text:tab/> <text:s text:c="6"/>starosta obce<text:tab/><text:tab/><text:tab/><text:tab/></text:span></text:p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y_20__28_webový_29_" style:display-name="Normálny (webový)" style:family="paragraph" style:parent-style-name="Standard">
      <style:paragraph-properties fo:margin-top="0.132cm" fo:margin-bottom="0.053cm"/>
      <style:text-properties fo:language="sk" fo:country="SK"/>
    </style:style>
    <style:style style:name="WW8Num1z0" style:family="text">
      <style:text-properties fo:language="sk" fo:country="SK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sk" fo:country="SK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petaru</meta:initial-creator>
    <meta:creation-date>2015-05-06T14:32:00</meta:creation-date>
    <dc:creator>Ivan  Pastorek</dc:creator>
    <dc:date>2015-05-29T21:52:51.85</dc:date>
    <meta:print-date>2015-05-14T12:58:00</meta:print-date>
    <meta:editing-cycles>6</meta:editing-cycles>
    <meta:editing-duration>PT55M</meta:editing-duration>
    <meta:document-statistic meta:table-count="0" meta:image-count="0" meta:object-count="0" meta:page-count="3" meta:paragraph-count="42" meta:word-count="430" meta:character-count="2902"/>
    <meta:generator>OpenOffice/4.1.1$Win32 OpenOffice.org_project/411m6$Build-9775</meta:generator>
  </office:meta>
</office:document-meta>
</file>