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3pt" style:font-size-asian="13pt" style:font-size-complex="13pt"/>
    </style:style>
    <style:style style:name="P2" style:family="paragraph" style:parent-style-name="Standard">
      <style:text-properties fo:font-size="13pt" style:font-size-asian="13pt" style:font-size-complex="13pt"/>
    </style:style>
    <style:style style:name="P3" style:family="paragraph" style:parent-style-name="Standard_20__28_user_29_">
      <style:paragraph-properties fo:text-align="justify" style:justify-single-word="false"/>
      <style:text-properties fo:color="#000000" fo:font-size="13pt" style:font-size-asian="13pt" style:font-size-complex="13pt"/>
    </style:style>
    <style:style style:name="P4" style:family="paragraph" style:parent-style-name="Standard_20__28_user_29_">
      <style:paragraph-properties fo:text-align="justify" style:justify-single-word="false"/>
      <style:text-properties fo:color="#000000" fo:font-size="13pt" style:font-name-asian="Times New Roman" style:font-size-asian="13pt"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udovanie vodovodu <text:s/>– informácie </text:p>
      <text:p text:style-name="P2"/>
      <text:p text:style-name="P3">Súčasťou projektu výstavby vodovodu sú tiež aj vodovodné prípojky k stavbám (rodinným domom, obchodom, obecným stavbám a pod.). <text:s/>Prípojky k stavbám sú financované investorom k hranici nehnuteľnosti na verejných - obecných pozemkoch. Prípadne ak k nehnuteľnosti patrí predzáhradka, tak prípojka sa vybuduje 1 meter od hranice pozemku. </text:p>
      <text:p text:style-name="P3"/>
      <text:p text:style-name="P1">Práce na výstavbe vodovodu sú súčasťou projektu v ktorom sú zahrnuté tiež práce na budovaní prípojky k rodinným domom. Prípojka je financovaná investorom k hranici nehnuteľnosti prípadne ak k nehnuteľnosti patrí predzáhradka tak prípojka sa vybuduje 1 meter od hranice pozemku. </text:p>
      <text:p text:style-name="P1"/>
      <text:p text:style-name="P1">Od hranice nehnuteľnosti alebo predzáhradky si práce hradí majiteľ nehnuteľnosti podľa dohody s vykonávateľom prác na výstavbe vodovodu. </text:p>
      <text:p text:style-name="P1"/>
      <text:p text:style-name="P1">Vodomerná šachta sa umiestňuje spravidla na pozemku vlastníka rodinného domu. Na základe uznesenia obecného zastupiteľstva môže vlastník nehnuteľnosti po oznámení na obecnom úrade použiť na výstavbu vodomernej šachty aj obecný pozemok (čo najbližšie k hranici nehnuteľnosti)</text:p>
      <text:p text:style-name="P1">Investor a prevádzkovateľ vodovodu Vodárne a kanalizácie Trenčín /TVK / uvádza v technických parametroch, že vodomer novej stavby je spravidla umiestňovaný do vodomernej šachty umožňujúcej odpočet vodomeru. <text:s/></text:p>
      <text:p text:style-name="P1"/>
      <text:p text:style-name="P1">V zásade odporúča osadiť šachtu kruhového alebo obdĺžnikového pôdorysu. Kruhová šachta z plastu je vystavená v predsieni kultúrneho domu a má rozmery : vnútorný priemer 120 cm, vvnútorná výška / bez nadstavcu / je 150 cm, priemer 20 cm výška nadstavcu je 30 cm, poklop / vstup do šachty / priemer 60 cm. </text:p>
      <text:p text:style-name="P1"/>
      <text:p text:style-name="P1">Podľa technických parametrov vodomerná šachta musí byť odolná vonkajšiemu zaťaženiu, vodotesná, musí byť opatrená bezpečnými stúpadlami alebo pevne zabudovaným rebríkom a ľahko otvárateľným poklopom. </text:p>
      <text:p text:style-name="P1"/>
      <text:p text:style-name="P1">Svojpomocne vybudovaná, alebo zakúpená šachta obdĺžnikového pôdorysu má mať rozmery : vnútorná výška 180 cm, / minimálne 50 cm /, dĺžka 120 cm, šírka 90 cm, vstup do šachty <text:s/>rozmery 60 x 60 cm. Ak je vybudovaný aj nadstavec so vstupom do šachty ten má výšku 30 cm a rozmery 60 x 60 cm. Širšia strana vodomernej pravouhlej šachty má súbežná s vodovodným potrubím. <text:s/></text:p>
      <text:p text:style-name="P1"/>
      <text:p text:style-name="P1">Podľa technických parametrov je alternatívne možné vodomernú šachtu nahradiť inou / malou / vodomernou šachtou , ktorej technické riešenie vopred odsúhlasia Trenčianske vodárne a kanalizácie. </text:p>
      <text:p text:style-name="P1"/>
      <text:p text:style-name="P1">Obecný úrad odporúča nahlásiť tieto prípady obecnému úradu, ktorý hromadne požiada o posúdenie vybudovania menších šácht. Taktiež je možné na obecný úrad nahlásiť aj osobitné prípady ak napríklad nehnuteľnosť vo dvore. </text:p>
      <text:p text:style-name="P1"/>
      <text:p text:style-name="P1">Podľa údajov uvedených na stránke Trenčianskych vodární a kanalizácii je od 1. mája <text:s/>2015 sadzba poplatku za 1 kubický meter dodávky vody v sume 1, 39 € s DPH. </text:p>
      <text:p text:style-name="P1"><text:soft-page-break/></text:p>
      <text:p text:style-name="P1">Vodomernú prípojku je možné vybudovať i na pozemku, kde nie je postavená rodinný dom ale vlastník pozemku má vydané stavebné povolenie. Ak stavebné povolenie nie je k dispozícii vybudovanie prípojky si hradí vlastník pozemku. <text:s/></text:p>
      <text:p text:style-name="P1"/>
      <text:p text:style-name="P3">Obec Pobedim upozorňuje občanov, že po ukončení výstavby vodovodu v obci vybudovanie vodovodnej prípojky bude možné i po uvedenom termíne, ale na základe projektu a ďalších splnených náležitostí (rozkopávkové povolenie a pod.) a to na náklady žiadateľa. </text:p>
      <text:p text:style-name="P4"><text:s text:c="2"/></text:p>
      <text:p text:style-name="P3">Podľa údajov uvedených na stránke Trenčianskych vodární a kanalizácii je od 1. mája <text:s/>2015 sadzba poplatku za 1 kubický meter dodávky vody v sume 1, 39 € s DPH.</text:p>
      <text:p text:style-name="P3"/>
      <text:p text:style-name="P3">Poznámka: </text:p>
      <text:p text:style-name="P3">V prípade ak občan buduje vlastnú vodovodnú šachtu z DT (debniacich tvárnic) je možnosť zakúpiť na PD Pobedim štrk na betónovanie.</text:p>
      <text:p text:style-name="P3"/>
      <text:p text:style-name="P3"/>
      <text:p text:style-name="P3"/>
      <text:p text:style-name="P1"><text:s text:c="2"/></text:p>
      <text:p text:style-name="P1"/>
      <text:p text:style-name="P1"/>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sk" fo:country="SK"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  Pastorek</meta:initial-creator>
    <meta:creation-date>2015-05-27T09:30:10.70</meta:creation-date>
    <dc:date>2015-06-01T20:55:44.04</dc:date>
    <dc:creator>Ivan  Pastorek</dc:creator>
    <meta:editing-duration>PT1H5M33S</meta:editing-duration>
    <meta:editing-cycles>6</meta:editing-cycles>
    <meta:generator>OpenOffice/4.1.1$Win32 OpenOffice.org_project/411m6$Build-9775</meta:generator>
    <meta:document-statistic meta:table-count="0" meta:image-count="0" meta:object-count="0" meta:page-count="2" meta:paragraph-count="20" meta:word-count="521" meta:character-count="3488"/>
  </office:meta>
</office:document-meta>
</file>