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style:font-name="Times New Roman" fo:font-size="14pt" fo:language="sk" fo:country="SK" fo:font-weight="bold" style:font-size-asian="14pt" style:font-weight-asian="bold" style:font-name-complex="Times New Roman1" style:font-size-complex="14pt"/>
    </style:style>
    <style:style style:name="P2" style:family="paragraph" style:parent-style-name="Standard">
      <style:paragraph-properties fo:margin-top="0cm" fo:margin-bottom="0cm" fo:text-align="justify" style:justify-single-word="false"/>
      <style:text-properties style:font-name="Times New Roman" fo:font-size="13pt" fo:language="sk" fo:country="SK" fo:font-weight="normal" style:font-size-asian="13pt" style:font-weight-asian="normal" style:font-name-complex="Times New Roman1" style:font-size-complex="13pt"/>
    </style:style>
    <style:style style:name="P3" style:family="paragraph" style:parent-style-name="Standard">
      <style:paragraph-properties fo:margin-top="0cm" fo:margin-bottom="0cm" fo:text-align="justify" style:justify-single-word="false"/>
      <style:text-properties style:font-name="Times New Roman" fo:font-size="13pt" fo:language="sk" fo:country="SK" style:font-size-asian="13pt" style:font-name-complex="Times New Roman1" style:font-size-complex="13pt"/>
    </style:style>
    <style:style style:name="P4" style:family="paragraph" style:parent-style-name="Standard">
      <style:paragraph-properties fo:margin-top="0cm" fo:margin-bottom="0cm" fo:text-align="justify" style:justify-single-word="false"/>
      <style:text-properties fo:font-size="13pt" style:font-size-asian="13pt" style:font-size-complex="13pt"/>
    </style:style>
    <style:style style:name="T1" style:family="text">
      <style:text-properties style:font-name="Times New Roman" fo:font-size="14pt" fo:language="sk" fo:country="SK" style:font-size-asian="14pt" style:font-name-complex="Times New Roman1" style:font-size-complex="14pt"/>
    </style:style>
    <style:style style:name="T2" style:family="text">
      <style:text-properties style:font-name="Times New Roman" fo:font-size="14pt" fo:language="sk" fo:country="SK" fo:font-weight="normal" style:font-size-asian="14pt" style:font-weight-asian="normal" style:font-name-complex="Times New Roman1" style:font-size-complex="14pt"/>
    </style:style>
    <style:style style:name="T3" style:family="text">
      <style:text-properties style:font-name="Times New Roman" fo:language="sk" fo:country="SK" fo:font-weight="normal" style:font-weight-asian="normal" style:font-name-complex="Times New Roman1"/>
    </style:style>
    <style:style style:name="T4" style:family="text">
      <style:text-properties style:font-name="Times New Roman" fo:language="sk" fo:country="SK"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na Bál Piešťany 2015</text:p>
      <text:p text:style-name="P2">Členovia folklórnej skupiny Pobedimčan opäť potešili priaznivcov tradícií a folklóru i náhodných okoloidúcich hostí a obyvateľov Piešťan výberom pobedimských piesní a tancom. </text:p>
      <text:p text:style-name="P4"><text:span text:style-name="T3">Tradičný Anna Bál, ktorý sa konal v soboru 25. júla 2015, zorganizovalo občianske združenie Cesta pomoci. Program začal o 17:00 na Námestí slobody, kde sa okrem členov FSk Pobedimčan predstavili aj FS Žito z Piešťan, Holeška z Prašníka a Modrovanky – Krojovanky z Modrovej. Pobedimské tradície reprezentovali stáli i noví členovia folklórnej skupiny Mária (</text:span><text:span text:style-name="T4">Jarmila) Bieliková, Cecília Miklovičová, Eva Pogranová, Oľga Klimová, Matej Palkovič, Juraj Nedbal, Andrejka Mrekajová, Barborka Okienková, Veronika a Simonka Slabé. </text:span><text:span text:style-name="T3">Program pokračoval veselým sprievodom po Winterovej ulici. Bol spestrený nielen hudbou a spevom, ale aj niekoľkými zastávkami, kedy folkloristi roztancovali viacerých prizerajúcich sa. Po príchode do Kursalonu hrala do tanca Vavrinecká trojka z Lančáru. Folklórny program prebiehal vo vnútorných aj vonkajších priestoroch. Na návštevníkov čakalo aj občerstvenie, bohatá tombola a veselá zábava až do neskorých večerných hodín.</text:span></text:p>
      <text:p text:style-name="P3">Naši folkloristi zožali viacero úspechov. Za najväčší možno pokladať osobné poďakovanie od pani predsedníčky o. z. Cesta nádeje Ing. Zity Brunckovej. Ďalším bola pochvala patriaca „omladinám“, t.j. najmladším členkám Veronike, Simonke a Barborke, ktoré za posledný rok posilnili naše rady. Ako už býva zvykom, každého zaujal aj krásny pobedimský kroj. Vďaka nádherným výšivkám a čepcom si najväčší obdiv vyslúžili Jarka a Cilka, s ktorými sa chceli fotiť viacerí návštevníci a dokonca aj členovia iných folklórnych skupín. Mnohí návštevníci Anna Bálu si tak okrem duchovného zážitku odniesli aj pamiatku v podobe fotografií s našimi folkloristkami. Odmenou pre členov FS Pobedimčan tak bol nielen dobrý pocit z toho, že potešili mnohých návštevníkov Anna Bálu, ale aj obdiv krojov a záujem o naše tradície a pies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sk" fo:country="SK"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de" fo:country="D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sk" fo:country="SK" style:font-name-asian="Times New Roman1" style:font-size-asian="12pt" style:language-asian="sk" style:country-asian="SK"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APO</meta:initial-creator>
    <dc:creator>Ivan  Pastorek</dc:creator>
    <meta:editing-cycles>3</meta:editing-cycles>
    <meta:creation-date>2015-07-27T13:31:00</meta:creation-date>
    <dc:date>2015-07-29T16:02:42.62</dc:date>
    <meta:editing-duration>PT35S</meta:editing-duration>
    <meta:generator>OpenOffice/4.1.1$Win32 OpenOffice.org_project/411m6$Build-9775</meta:generator>
    <meta:document-statistic meta:table-count="0" meta:image-count="0" meta:object-count="0" meta:page-count="1" meta:paragraph-count="4" meta:word-count="280" meta:character-count="19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