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P1">Dar učebných pomôcok <text:s/></text:p>
      <text:p text:style-name="Standard"><text:span text:style-name="T2">Dňa 26.10. 2017 , v rámci slávnostného otvorenia výstavy STREDOŠKOLÁK – HRDINA <text:s/>REMESLA prevzali zástupcovia našej školy , riaditeľka školy , Mgr. Jarmila Pastulová, žiaci Patrik Desát a Samuel Jankech , spolu s  starostom obce, Mgr. Martinom <text:s/>Lednickým,</text:span><text:bookmark text:name="_GoBack"/><text:span text:style-name="T2"> z rúk predsedu Trenčianskeho samosprávneho kraja , Ing. Jaroslava Bašku učebné pomôcky – elektronické stavebnice (6 ks) a notebook, ktoré poslúžia našim žiakom pri vyučovaní technických predmetov. Srdečne ďakujeme. 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</meta:initial-creator>
    <dc:creator>Ivan  Pastorek</dc:creator>
    <meta:editing-cycles>1</meta:editing-cycles>
    <meta:creation-date>2017-10-31T11:31:00</meta:creation-date>
    <dc:date>2017-10-31T16:44:03.97</dc:date>
    <meta:editing-duration>PT10S</meta:editing-duration>
    <meta:generator>OpenOffice/4.1.3$Win32 OpenOffice.org_project/413m1$Build-9783</meta:generator>
    <meta:document-statistic meta:table-count="0" meta:image-count="0" meta:object-count="0" meta:page-count="1" meta:paragraph-count="2" meta:word-count="70" meta:character-count="495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