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ňa 29.10.2017 sa obcou Pobedim prehnal silný vietor – víchrica Herwart pre našich obecných hasičov to znamenalo,<text:bookmark text:name="_GoBack"/> že za deň absolvovali celkovo 4 výjazdy. Pred prvým výjazdom Mgr. Martin Lednický ohlásil veliteľovi DHZO Pobedim padnutý strom v areáli ZŠ Pobedim. Na zásah bola vyslaná technika AHZS VW Transporter 1+2 členovia DHZO Pobedim. Na mieste zásahu bolo zistené, že ide o spadnutý strom, ktorý padol z časti cez plot ZŠ Pobedim. Jednotka DHZO Pobedim pomocou motorovej píli konáre spílili a následne odstránili. Po zbalení vecných prostriedkov sa presunula na ďalší zásah o ktorý požiadal starosta obce. Išlo o o vyčerpanie vody stojacej na trávnatej ploche ihriska Pobedim. Na zásah bola vyslaná technika AHZS MB Vario 1+1 člen a po ukončení výjazdu v ZŠ Pobedim sa na miesto dostavila posádka s technikou AHZS VW Transporter 1+2 členovia DHZO. Na mieste zásahu bolo zistené, že sa jedná o veľké mláky vody ktoré vznikli intenzívnym dažďom predchádzajúcu noc a hrozilo že by sa neodohral futbalový zápas FK Pobedim. Jednotka DHZO Pobedim použila na odstránenie kalové čerpadla Honda 20 X a Heron 80. V treťom zásah Operačné stredisko KR HaZZ Trenčín ohlásilo veliteľovi DHZO Pobedim padnutý strom v obci Podolie ulica Hlboká. Na zásah bola vyslaná technika AHZS MB Vario 815 1+3 členovia DHZO Pobedim. Na mieste zásahu bolo zistené, že ide o spadnutý strom, ktorý padol cez komunikáciu, cesta bola <text:s/>neprejazdná. Jednotka DHZO Pobedim strom spílili a následne odstránili. Počas umývania techniky po tomto výjazde ohlásil starosta obce Pobedim veliteľovi DHZO Pobedim padnuté stromy - Tuje na ulici Zákostolnej v Pobedim. Na zásah bola vyslaná technika AHZS MB Vario 815 1+2 členovia DHZO Pobedim. Na mieste zásahu bolo zistené, že sa jedná o spadnuté konáre stromov - Tuji, ktoré zasahujú do cestnej komunikácie a chodníka. Jednotka DHZO Pobedim konáre spílili a následne odstránili. Počas zásahov neprišlo k zraneniu zasahujúcich členov DHZO ani k poškodeniu hasičskej techniky.</text:p>
      <text:p text:style-name="P1">Zdroj: hasiči pobedim – Martin Piškula veliteľ DHZO Pobedim</text:p>
      <text:p text:style-name="Standard"><text:span text:style-name="T1"><text:tab/><text:tab/></text:span><text:tab/><text:tab/></text:p>
      <text:p text:style-name="P2">Silný vietor sa prehnal aj obcou Pobedim</text:p>
      <text:p text:style-name="P1">Dňa 29.10.2017 sa obcou Pobedim prehnal silný vietor – víchrica Herwart pre našich obecných hasičov to znamenalo,<text:bookmark text:name="_GoBack1"/> že za deň absolvovali celkovo 4 výjazdy.</text:p>
      <text:p text:style-name="P1">Prvý výjazd:</text:p>
      <text:p text:style-name="P1">Starosta obce Pobedim ohlásil veliteľovi DHZO Pobedim padnutý strom v areáli ZŠ Pobedim. Na zásah bola vyslaná technika AHZS VW Transporter 1+2 členovia DHZO Pobedim. Na mieste zásahu bolo zistené, že ide o spadnutý strom, ktorý padol z časti cez plot ZŠ Pobedim. Jednotka DHZO Pobedim pomocou motorovej píli konáre spílili a následne odstránili. Po zbalení vecných prostriedkov sa presunula na ďalší zásah. Počas zásahu neprišlo k zraneniu zasahujúcich členov DHZO ani k poškodeniu hasičskej techniky.</text:p>
      <text:p text:style-name="P1">Druhý výjazd:</text:p>
      <text:p text:style-name="P1">Starosta obce Pobedim požiadal jednotku DHZO Pobedim o vyčerpanie vody stojacej na trávnatej ploche ihriska Pobedim. Na zásah bola vyslaná technika AHZS MB Vario 1+1 člen a po ukončení výjazdu v ZŠ Pobedim sa na miesto dostavila posádka s technikou AHZS VW Transporter 1+2 členovia DHZO. Na mieste zásahu bolo zistené, že sa jedná o veľké mláky vody ktoré vznikli intenzívnym dažďom predchádzajúcu noc a hrozilo že by sa neodohral futbalový zápas FK Pobedim. Jednotka DHZO Pobedim použila na odstránenie kalové čerpadla Honda 20 X a Heron 80. Po ukončení sa jednotka vrátila na svoju základňu. Počas zásahu neprišlo k zraneniu zasahujúcich členov DHZO ani k poškodeniu hasičskej techniky.</text:p>
      <text:p text:style-name="P1">Tretí výjazd:</text:p>
      <text:p text:style-name="P1">Operačné stredisko KR HaZZ Trenčín ohlásilo veliteľovi DHZO Pobedim padnutý strom v obci Podolie ulica Hlboká. Na zásah bola vyslaná technika AHZS MB Vario 815 1+3 členovia DHZO Pobedim. Na mieste zásahu bolo zistené, že ide o spadnutý strom, ktorý padol cez komunikáciu, cesta neprejazdná. Jednotka DHZO Pobedim pomocou motorovej píli strom spílili a následne odstránili. Po zbalení vecných prostriedkov sa vrátila na svoju základňu. Počas zásahu neprišlo k zraneniu zasahujúcich členov DHZO ani k poškodeniu hasičskej techniky.</text:p>
      <text:p text:style-name="P1">Štvrtý výjazd:</text:p>
      <text:p text:style-name="P1"><text:soft-page-break/>Počas umývania techniky po výjazde ohlásil starosta obce Pobedim veliteľovi DHZO Pobedim padnuté stromy - Tuje na ulici Zákostolnej v Pobedim. Na zásah bola vyslaná technika AHZS MB Vario 815 1+2 členovia DHZO Pobedim. Na mieste zásahu bolo zistené, že sa jedná o spadnuté konáre stromov - Tuji, ktoré zasahujú do cestnej komunikácie a chodníka. Jednotka DHZO Pobedim pomocou motorovej píli konáre spílili a následne odstránili. Po zbalení vecných prostriedkov sa vrátila na svoju základňu. Počas zásahu neprišlo k zraneniu zasahujúcich členov DHZO ani k poškodeniu hasičskej techniky.</text:p>
      <text:p text:style-name="P1"/>
      <text:p text:style-name="P1">Zdroj: hasiči pobedim – Martin Piškula veliteľ DHZO Pobedim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soft-page-break/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soft-page-break/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soft-page-break/><text:tab/><text:tab/><text:tab/><text:tab/><text:tab/><text:tab/><text:tab/><text:tab/>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van  Pastorek</dc:creator>
    <meta:editing-cycles>3</meta:editing-cycles>
    <meta:creation-date>2017-10-30T07:58:00</meta:creation-date>
    <dc:date>2017-10-31T21:15:36.17</dc:date>
    <meta:editing-duration>PT30S</meta:editing-duration>
    <meta:generator>OpenOffice/4.1.3$Win32 OpenOffice.org_project/413m1$Build-9783</meta:generator>
    <meta:document-statistic meta:table-count="0" meta:image-count="0" meta:object-count="0" meta:page-count="6" meta:paragraph-count="112" meta:word-count="720" meta:character-count="5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