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weight="bold"/>
    </style:style>
    <style:style style:name="P6" style:family="paragraph" style:parent-style-name="Text_20_body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Zvolení poslanci vo volebnom období 2018 – 2022</text:p>
      <text:p text:style-name="P3"/>
      <text:p text:style-name="P2">Mgr. Andrea Augustínová <text:s/></text:p>
      <text:p text:style-name="P2">Elena Cagalová</text:p>
      <text:p text:style-name="P2">Rastislav Čop </text:p>
      <text:p text:style-name="P2">Gabriel Havrlent</text:p>
      <text:p text:style-name="P2">Ing. Ladislav Melicher</text:p>
      <text:p text:style-name="P2">Ing. Marián Mitošinka </text:p>
      <text:p text:style-name="P1"><text:span text:style-name="T1">Mgr</text:span>. <text:span text:style-name="T1">Ivan Pastorek </text:span></text:p>
      <text:p text:style-name="P2">Martin Piškula </text:p>
      <text:p text:style-name="P2">Eva Pogranová </text:p>
      <text:p text:style-name="P2"/>
      <text:p text:style-name="P6">Komisie obecného zastupiteľstva </text:p>
      <text:p text:style-name="P6"/>
      <text:p text:style-name="P2">- <text:span text:style-name="T2">komisia pre finančné záležitosti</text:span></text:p>
      <text:p text:style-name="P1">- komisia pre výstavbu a územné plánovanie</text:p>
      <text:p text:style-name="P1">- komisia pre kultúru a školstvo</text:p>
      <text:p text:style-name="P1">- komisia pre telovýchovu a šport</text:p>
      <text:p text:style-name="P1">- komisia pre občianske a sociálne záležitosti</text:p>
      <text:p text:style-name="P1">- komisia pre vyhodnotenie ponúk výberového konania</text:p>
      <text:p text:style-name="P1">- komisia pre ochranu verejného záujmu</text:p>
      <text:p text:style-name="P1"/>
      <text:p text:style-name="P6">Predsedovia a členovia komisií obecného zastupiteľstva </text:p>
      <text:p text:style-name="P6"/>
      <text:p text:style-name="P2"><text:span text:style-name="T2">Predseda komisie pre finančné záležitosti poslankyňa</text:span> </text:p>
      <text:p text:style-name="P2">Eva Pogranová</text:p>
      <text:p text:style-name="P1">členovia komisie: Mgr. Ivan Pastorek</text:p>
      <text:p text:style-name="P1">Marta Jankechová</text:p>
      <text:p text:style-name="P1">Elena Žitnanská</text:p>
      <text:p text:style-name="P1">Lucia Kameniarová</text:p>
      <text:p text:style-name="P1">Alena Holubcová </text:p>
      <text:p text:style-name="P1"/>
      <text:p text:style-name="P1">Predseda komisie pre výstavbu a územné plánovanie poslanec </text:p>
      <text:p text:style-name="P2">Ing. Ladislav Melicher</text:p>
      <text:p text:style-name="P1">členovia komisie: Ing. Marián Mitošinka</text:p>
      <text:p text:style-name="P1">Jozef Mašán</text:p>
      <text:p text:style-name="P1">Ing. Juraj Lednický</text:p>
      <text:p text:style-name="P1">Miroslav Piškula</text:p>
      <text:p text:style-name="P1">Vladimíra Žitňanská</text:p>
      <text:p text:style-name="P1"/>
      <text:p text:style-name="P1">Predseda komisie pre kultúru a školstvo poslanec</text:p>
      <text:p text:style-name="P2">Mgr. Ivan Pastorek </text:p>
      <text:p text:style-name="P1">členovia komisie: Mgr. Andrea Augustínová</text:p>
      <text:p text:style-name="P1">Ing. Peter Kotleba</text:p>
      <text:p text:style-name="P1">Anna Lednická</text:p>
      <text:p text:style-name="P1">Mgr. Jela Košútová</text:p>
      <text:p text:style-name="P1">Eva Pogranová</text:p>
      <text:p text:style-name="P1">Ivan Pätnický</text:p>
      <text:p text:style-name="P1">Vladimíra Žitňanská</text:p>
      <text:p text:style-name="P1"/>
      <text:p text:style-name="P1"/>
      <text:p text:style-name="P1"><text:soft-page-break/></text:p>
      <text:p text:style-name="P1">Predseda komisie pre telovýchovu a šport poslanec</text:p>
      <text:p text:style-name="P2">Rastislav Čop </text:p>
      <text:p text:style-name="P1">členovia komisie: Martin Piškula</text:p>
      <text:p text:style-name="P1">Mgr. Lenka Mitošinková</text:p>
      <text:p text:style-name="P1">Ing. Marián Mitošinka</text:p>
      <text:p text:style-name="P1">Juraj Augustín</text:p>
      <text:p text:style-name="P1">Gabriel Havrlent</text:p>
      <text:p text:style-name="P1"/>
      <text:p text:style-name="P1">Predseda komisie pre občianske a sociálne záležitosti poslankyňa </text:p>
      <text:p text:style-name="P2">Mgr Andrea Augustínová</text:p>
      <text:p text:style-name="P1">členovia komisie: Elena Cagalová</text:p>
      <text:p text:style-name="P1">Eva Pogranová</text:p>
      <text:p text:style-name="P1">Jana Miklovičová</text:p>
      <text:p text:style-name="P1"/>
      <text:p text:style-name="P1">Predseda komisie pre vyhodnotenie ponúk výberového konania poslanec</text:p>
      <text:p text:style-name="P2">Ing. Marián Mitošinka</text:p>
      <text:p text:style-name="P1">členovia komisie: Ing. Ladislav Melicher</text:p>
      <text:p text:style-name="P1">Martin Piškula</text:p>
      <text:p text:style-name="P1">Rastislav Čop </text:p>
      <text:p text:style-name="P1"/>
      <text:p text:style-name="P1">Predseda komisie pre ochranu verejného záujmu poslanca</text:p>
      <text:p text:style-name="P2">Mgr. Ivan Pastorek</text:p>
      <text:p text:style-name="P1">členovia komisie: Mgr. Andrea Augustínová</text:p>
      <text:p text:style-name="P1">Eva Pogranová.</text:p>
      <text:p text:style-name="P1"/>
      <text:p text:style-name="P1"/>
      <text:p text:style-name="P2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  Pastorek</meta:initial-creator>
    <meta:creation-date>2019-01-17T16:47:30.09</meta:creation-date>
    <dc:date>2019-01-17T17:00:17.60</dc:date>
    <dc:creator>Ivan  Pastorek</dc:creator>
    <meta:editing-duration>PT9M4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64" meta:word-count="237" meta:character-count="1724"/>
  </office:meta>
</office:document-meta>
</file>