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, ??" svg:font-family="SimSun, ??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webový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Hypertextovéprepojenie" style:family="text">
      <style:text-properties fo:color="#1155CC"/>
    </style:style>
    <style:style style:name="P4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5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6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7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5F1675" style:letter-kerning="false" fo:font-size="17.5pt" style:font-size-asian="17.5pt" style:font-size-complex="17.5pt" style:language-asian="sk" style:country-asian="SK" style:language-complex="ar" style:country-complex="SA" fo:hyphenate="true"/>
    </style:style>
    <style:style style:name="P8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 fo:hyphenate="true"/>
    </style:style>
    <style:style style:name="P10" style:parent-style-name="Normálny" style:family="paragraph">
      <style:paragraph-properties fo:widows="2" fo:orphans="2" fo:text-align="justify" style:vertical-align="auto" fo:background-color="#FFFFFF"/>
      <style:text-properties fo:hyphenate="true"/>
    </style:style>
    <style:style style:name="T11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2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13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4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P15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 fo:hyphenate="true"/>
    </style:style>
    <style:style style:name="P16" style:parent-style-name="Normálny" style:family="paragraph">
      <style:paragraph-properties fo:widows="2" fo:orphans="2" fo:text-align="justify" style:vertical-align="auto" fo:background-color="#FFFFFF"/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 fo:hyphenate="true"/>
    </style:style>
    <style:style style:name="P17" style:parent-style-name="Normálny" style:family="paragraph">
      <style:paragraph-properties fo:widows="2" fo:orphans="2" fo:text-align="justify" style:vertical-align="auto" fo:background-color="#FFFFFF"/>
      <style:text-properties fo:hyphenate="true"/>
    </style:style>
    <style:style style:name="T18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P19" style:parent-style-name="Normálny" style:family="paragraph">
      <style:paragraph-properties fo:widows="2" fo:orphans="2" fo:text-align="justify" style:vertical-align="auto" fo:background-color="#FFFFFF"/>
      <style:text-properties fo:hyphenate="true"/>
    </style:style>
    <style:style style:name="T20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P21" style:parent-style-name="Normálny" style:family="paragraph">
      <style:paragraph-properties fo:widows="2" fo:orphans="2" fo:text-align="justify" style:vertical-align="auto" fo:background-color="#FFFFFF"/>
      <style:text-properties fo:hyphenate="true"/>
    </style:style>
    <style:style style:name="T22" style:parent-style-name="Predvolenépísmoodseku" style:family="text"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T23" style:parent-style-name="Predvolenépísmoodseku" style:family="text">
      <style:text-properties style:font-name="Segoe UI" style:font-name-asian="Times New Roman" style:font-name-complex="Segoe UI" fo:font-style="italic" style:font-style-asian="italic" style:font-style-complex="italic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24" style:parent-style-name="Predvolenépísmoodseku" style:family="text">
      <style:text-properties style:font-name="Segoe UI" style:font-name-asian="Times New Roman" style:font-name-complex="Segoe UI" fo:font-style="italic" style:font-style-asian="italic" style:font-style-complex="italic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T26" style:parent-style-name="Predvolenépísmoodseku" style:family="text"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P27" style:parent-style-name="Normálny" style:family="paragraph">
      <style:paragraph-properties fo:widows="2" fo:orphans="2" fo:text-align="justify" style:vertical-align="auto" fo:background-color="#FFFFFF"/>
      <style:text-properties fo:hyphenate="true"/>
    </style:style>
    <style:style style:name="T28" style:parent-style-name="Predvolenépísmoodseku" style:family="text">
      <style:text-properties style:font-name="Segoe UI" style:font-name-asian="Times New Roman" style:font-name-complex="Segoe UI" fo:font-weight="bold" style:font-weight-asian="bold" style:font-weight-complex="bold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P29" style:parent-style-name="Normálny" style:family="paragraph">
      <style:paragraph-properties fo:widows="2" fo:orphans="2" fo:text-align="justify" style:vertical-align="auto" fo:background-color="#FFFFFF"/>
      <style:text-properties fo:hyphenate="true"/>
    </style:style>
    <style:style style:name="T30" style:parent-style-name="Predvolenépísmoodseku" style:family="text"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Segoe UI" style:font-name-asian="Times New Roman" style:font-name-complex="Segoe UI" fo:font-style="italic" style:font-style-asian="italic" style:font-style-complex="italic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32" style:parent-style-name="Predvolenépísmoodseku" style:family="text"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T33" style:parent-style-name="Predvolenépísmoodseku" style:family="text">
      <style:text-properties style:font-name="Segoe UI" style:font-name-asian="Times New Roman" style:font-name-complex="Segoe UI" fo:color="#494949" style:letter-kerning="false" fo:font-size="10.5pt" style:font-size-asian="10.5pt" style:font-size-complex="10.5pt" style:language-asian="sk" style:country-asian="SK" style:language-complex="ar" style:country-complex="SA"/>
    </style:style>
    <style:style style:name="P34" style:parent-style-name="Standard" style:family="paragraph">
      <style:paragraph-properties fo:margin-top="0.0833in"/>
      <style:text-properties style:font-name="Arial" fo:color="#000000" fo:font-size="10pt" style:font-size-asian="10pt"/>
    </style:style>
    <style:style style:name="P35" style:parent-style-name="Textbody" style:family="paragraph">
      <style:paragraph-properties style:text-autospace="none"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style:text-autospace="none"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Vážení rodičia detí navštevujúcich materskú a základnú školu!</text:span></text:p>
      <text:p text:style-name="Normálnywebový">Na základe vyhlásenia ministra školstva SR Branislava Gröhlinga, zo dňa 18. 05. 2020, budú <text:span text:style-name="Výrazný">materské školy a 1. – 5. ročník základných škôl otvorené rozhodnutím zriaďovateľa, od 01. 06. 2020</text:span> v zmysle odporúčaných hygienických opatrení.</text:p>
      <text:p text:style-name="Normálnywebový">Podľa nariadenia ministra školstva SR je účasť žiakov 1. až 5. ročníka na vyučovaní v čase od 1.6. do 30.6.2020 dobrovoľná. Žiaci 6. až 9. sa naďalej budú vzdelávať distančne (online vyučovanie).</text:p>
      <text:p text:style-name="Normálnywebový">V týchto dňoch obdržíte <text:span text:style-name="Výrazný">tlačivo o zisťovaní záujmu</text:span> o nástup Vášho dieťaťa do materskej alebo základnej školy (1. – 5. ročník) od 1. júna 2020.  Podľa pokynov v ňom uvedených tlačivo vyplňte a <text:span text:style-name="Výrazný">do pondelka – 25. mája 2020 </text:span>ho doručte do poštovej schránky školy. Zároveň s týmto tlačivom dostávate Prehlásenie (MŠ) a Vyhlásenie (ZŠ) o bezinfekčnosti,  ktoré vyplnené a podpísané musí priniesť v pondelok, pri nástupe, Vaše dieťa do materskej alebo základnej školy.</text:p>
      <text:p text:style-name="Normálnywebový">Na základe zisteného záujmu zverejníme budúci týždeň prevádzkové a organizačné zabezpečenie na <text:a xlink:href="http://www.xn--strnke-rta/" office:target-frame-name="_blank" xlink:show="new"><text:span text:style-name="T3">www.stránke</text:span></text:a> školy.</text:p>
      <text:p text:style-name="Normálnywebový"><text:span text:style-name="Výrazný">Dôležité!</text:span></text:p>
      <text:p text:style-name="Normálnywebový"><text:span text:style-name="Výrazný">Zákonný zástupca:</text:span></text:p>
      <text:p text:style-name="Normálnywebový">1. Zodpovedá za dodržiavanie hygienicko-epidemiologických opatrení pri príchode žiaka do základnej školy a pri odchode žiaka zo základnej školy (nosenie rúšok, dodržiavanie odstupov, dezinfekcia rúk).</text:p>
      <text:p text:style-name="Normálnywebový">2. Zabezpečí pre svoje dieťa každý deň dve rúška a papierové jednorazové vreckovky.</text:p>
      <text:p text:style-name="Normálnywebový">3. Dodržiava pokyny riaditeľa školy, ktoré upravujú podmienky prevádzky konkrétnej základnej školy do konca školského roku 2019/2020.</text:p>
      <text:p text:style-name="Normálnywebový">4. Predkladá pri prvom nástupe žiaka do základnej školy, alebo po každom prerušení dochádzky žiaka do základnej školy v trvaní viac ako tri dni písomné vyhlásenie o tom, že žiak neprejavuje príznaky prenosného ochorenia a nemá nariadené karanténne opatrenie (príloha č. 2). Môžete si ho stiahnuť na webovej stránke školy.</text:p>
      <text:p text:style-name="Normálnywebový">5. V prípade, že u dieťaťa je podozrenie alebo potvrdené ochorenie na COVID_19, bezodkladne o tejto situácii informuje príslušného vyučujúceho a riaditeľa školy. Povinnosťou zákonného zástupcu je aj bezodkladne nahlásenie karantény, ak bola dieťaťu nariadená lekárom všeobecnej zdravotnej starostlivosti pre deti a dorast alebo miestne príslušným regionálnym hygienikom. Za týchto podmienok je dieťa zo školy vylúčené.</text:p>
      <text:p text:style-name="Normálnywebový"> </text:p>
      <text:p text:style-name="Normálnywebový">Mgr. Pastulová Jarmila</text:p>
      <text:p text:style-name="P4"/>
      <text:p text:style-name="P5"/>
      <text:p text:style-name="P6"/>
      <text:p text:style-name="P7">45</text:p>
      <text:p text:style-name="P8">UZNESENIE VLÁDY SLOVENSKEJ REPUBLIKY č. 114</text:p>
      <text:p text:style-name="P9">z 15. marca 2020</text:p>
      <text:p text:style-name="P10"><text:span text:style-name="T11">k návrhu na vyhlásenie núdzového stavu podľa </text:span><text:a office:title="Odkaz na predpis alebo ustanovenie" xlink:href="https://www.slov-lex.sk/pravne-predpisy/SK/ZZ/2002/227/#ustavnyclanok-5" office:target-frame-name="_top" xlink:show="replace"><text:span text:style-name="T12">čl. 5 ústavného zákona č. 227/2002 Z. z.</text:span></text:a><text:span text:style-name="T13"> o bezpečnosti štátu v čase vojny, vojnového stavu, výnimočného stavu a<text:s/></text:span><text:span text:style-name="T14">núdzového stavu v znení neskorších predpisov, na uloženie pracovnej povinnosti na zabezpečenie výkonu zdravotnej starostlivosti a zakázanie uplatňovania práva na štrajk niektorým pracovníkom</text:span></text:p>
      <text:p text:style-name="P15">Číslo materiálu: 5965/2020</text:p>
      <text:p text:style-name="P16">Predkladateľ: predseda vlády poverený<text:s/>riadením Ministerstva zdravotníctva SR</text:p>
      <text:p text:style-name="P17"><text:span text:style-name="T18">Vláda</text:span></text:p>
      <text:p text:style-name="P19"><text:span text:style-name="T20">A. schvaľuje</text:span></text:p>
      <text:p text:style-name="P21"><text:span text:style-name="T22">A.1. návrh na vyhlásenie núdzového stavu podľa </text:span><text:a office:title="Odkaz na predpis alebo ustanovenie" xlink:href="https://www.slov-lex.sk/pravne-predpisy/SK/ZZ/2002/227/#ustavnyclanok-5" office:target-frame-name="_top" xlink:show="replace"><text:span text:style-name="T23">čl. 5 ústavného zákona</text:span><text:span text:style-name="T24"><text:s/>č. 227/2002 Z. z.</text:span></text:a><text:span text:style-name="T25"> o bezpečnosti štátu v čase vojny, vojnového stavu, výnimočného stavu a núdzového stavu v znení neskorších predpisov, na uloženie pracovnej povinnosti na zabezpečenie výkonu zdravotnej starostlivosti a zakázanie uplatňovania práva na štra</text:span><text:span text:style-name="T26">jk niektorým pracovníkom;</text:span></text:p>
      <text:p text:style-name="P27"><text:span text:style-name="T28">B. vyhlasuje</text:span></text:p>
      <text:p text:style-name="P29"><text:span text:style-name="T30">B.1. v súlade s ustanovením </text:span><text:a office:title="Odkaz na predpis alebo ustanovenie" xlink:href="https://www.slov-lex.sk/pravne-predpisy/SK/ZZ/2002/227/#ustavnyclanok-5.odsek-1" office:target-frame-name="_top" xlink:show="replace"><text:span text:style-name="T31">čl. 5 ods. 1 ústavného zákona č. 227/2002 Z. z.</text:span></text:a><text:span text:style-name="T32"> o bezpečnosti štátu v čase vojny, vojnového stavu, výnimočného stavu a nú</text:span><text:span text:style-name="T33">dzového stavu v znení neskorších predpisov dňom 16. marca 2020 na postihnutom území okresov v územnej pôsobnosti týchto okresný úradov núdzový stav týkajúci sa poskytovateľov ústavnej zdravotnej starostlivosti uvedených v prílohe tohto uznesenia:</text:span></text:p>
      <text:p text:style-name="Textbody"/>
      <text:p text:style-name="Textbody"/>
      <text:p text:style-name="Textbody"/>
      <text:p text:style-name="Textbody"/>
      <text:p text:style-name="Textbody">Úvod vyhlášky verejného zdravotníctva SR<text:s/></text:p>
      <text:p text:style-name="Textbody"/>
      <text:p text:style-name="Textbody">Úrad verejného zdravotníctva Slovenskej republiky ako príslušný orgán štátnej správy na úseku verejného zdravotníctva podľa § 5 ods. 4 písm. h) zákona č. 355/2007 Z. z. o ochrane, podpore a rozvoji verejného zdravia a o zmene a doplnení niektorých zákonov (ďalej len „zákon č. 355/2007 Z. z.“) z dôvodu vyhlásenia mimoriadnej situácie na území Slovenskej republiky vládou Slovenskej republiky uznesením vlády Slovenskej republiky č. 111 z 11.03.2020 a pandémie ochorenia COVID-19 vyhlásenej dňa 11. 03. 2020 generálnym riaditeľom Svetovej zdravotníckej organizácie nariaďuje podľa § 48 ods. 4 písm. d) zákona č. 355/2007 Z. z. a § 7 zákona č. 42/1994 Z. z. o civilnej ochrane obyvateľstva v znení neskorších predpisov nasledovné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, ??" svg:font-family="SimSun, ??" style:font-family-generic="system" style:font-pitch="variable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ázov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yčajnýtext" style:display-name="Obyčajný text" style:family="paragraph" style:parent-style-name="Standard">
      <style:text-properties style:font-name="Courier New" style:font-name-asian="Tahoma" style:font-name-complex="Courier New" style:letter-kerning="false" style:language-asian="en" style:country-asian="US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-complex="Times New Roman" style:language-asian="cs" style:country-asian="CZ" fo:hyphenate="true"/>
    </style:style>
    <style:style style:name="Standarduser" style:display-name="Standard (user)" style:family="paragraph">
      <style:paragraph-properties style:text-autospace="none"/>
      <style:text-properties style:font-name-asian="Mangal" style:font-name-complex="SimSun, ??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asian="OpenSymbol, 'Arial Unicode MS'"/>
    </style:style>
    <style:style style:name="RTF_Num32" style:display-name="RTF_Num 3 2" style:family="text">
      <style:text-properties style:font-name-asian="OpenSymbol, 'Arial Unicode MS'"/>
    </style:style>
    <style:style style:name="RTF_Num33" style:display-name="RTF_Num 3 3" style:family="text">
      <style:text-properties style:font-name-asian="OpenSymbol, 'Arial Unicode MS'"/>
    </style:style>
    <style:style style:name="RTF_Num34" style:display-name="RTF_Num 3 4" style:family="text">
      <style:text-properties style:font-name-asian="OpenSymbol, 'Arial Unicode MS'"/>
    </style:style>
    <style:style style:name="RTF_Num35" style:display-name="RTF_Num 3 5" style:family="text">
      <style:text-properties style:font-name-asian="OpenSymbol, 'Arial Unicode MS'"/>
    </style:style>
    <style:style style:name="RTF_Num36" style:display-name="RTF_Num 3 6" style:family="text">
      <style:text-properties style:font-name-asian="OpenSymbol, 'Arial Unicode MS'"/>
    </style:style>
    <style:style style:name="RTF_Num37" style:display-name="RTF_Num 3 7" style:family="text">
      <style:text-properties style:font-name-asian="OpenSymbol, 'Arial Unicode MS'"/>
    </style:style>
    <style:style style:name="RTF_Num38" style:display-name="RTF_Num 3 8" style:family="text">
      <style:text-properties style:font-name-asian="OpenSymbol, 'Arial Unicode MS'"/>
    </style:style>
    <style:style style:name="RTF_Num39" style:display-name="RTF_Num 3 9" style:family="text">
      <style:text-properties style:font-name-asian="OpenSymbol, 'Arial Unicode MS'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62" style:display-name="RTF_Num 6 2" style:family="text">
      <style:text-properties style:font-name-asian="Courier New"/>
    </style:style>
    <style:style style:name="RTF_Num63" style:display-name="RTF_Num 6 3" style:family="text"/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-asian="Courier New"/>
    </style:style>
    <style:style style:name="RTF_Num66" style:display-name="RTF_Num 6 6" style:family="text"/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-asian="Courier New"/>
    </style:style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Symbolypreèíslovanie" style:display-name="Symboly pre èíslovanie" style:family="text"/>
    <style:style style:name="Standardnípísmoodstavce" style:display-name="Standardní písmo odstavce" style:family="text"/>
    <style:style style:name="WW8Num1z1" style:display-name="WW8Num1z1" style:family="text">
      <style:text-properties style:font-name="Courier New" style:font-name-asian="Courier New"/>
    </style:style>
    <style:style style:name="WW8Num1z2" style:display-name="WW8Num1z2" style:family="text">
      <style:text-properties style:font-name="Wingdings" style:font-name-asian="Wingdings"/>
    </style:style>
    <style:style style:name="WW8Num1z4" style:display-name="WW8Num1z4" style:family="text"/>
    <style:style style:name="apple-converted-space" style:display-name="apple-converted-space" style:family="text" style:parent-style-name="Predvolenépísmoodseku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NumberingSymbols" style:display-name="Numbering Symbols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OpenSymbol, 'Arial Unicode MS'"/>
    </style:style>
    <style:style style:name="WW_CharLFO2LVL2" style:family="text">
      <style:text-properties style:font-name="Times New Roman" style:font-name-asian="OpenSymbol, 'Arial Unicode MS'"/>
    </style:style>
    <style:style style:name="WW_CharLFO2LVL3" style:family="text">
      <style:text-properties style:font-name="Times New Roman" style:font-name-asian="OpenSymbol, 'Arial Unicode MS'"/>
    </style:style>
    <style:style style:name="WW_CharLFO2LVL4" style:family="text">
      <style:text-properties style:font-name="Times New Roman" style:font-name-asian="OpenSymbol, 'Arial Unicode MS'"/>
    </style:style>
    <style:style style:name="WW_CharLFO2LVL5" style:family="text">
      <style:text-properties style:font-name="Times New Roman" style:font-name-asian="OpenSymbol, 'Arial Unicode MS'"/>
    </style:style>
    <style:style style:name="WW_CharLFO2LVL6" style:family="text">
      <style:text-properties style:font-name="Times New Roman" style:font-name-asian="OpenSymbol, 'Arial Unicode MS'"/>
    </style:style>
    <style:style style:name="WW_CharLFO2LVL7" style:family="text">
      <style:text-properties style:font-name="Times New Roman" style:font-name-asian="OpenSymbol, 'Arial Unicode MS'"/>
    </style:style>
    <style:style style:name="WW_CharLFO2LVL8" style:family="text">
      <style:text-properties style:font-name="Times New Roman" style:font-name-asian="OpenSymbol, 'Arial Unicode MS'"/>
    </style:style>
    <style:style style:name="WW_CharLFO2LVL9" style:family="text">
      <style:text-properties style:font-name="Times New Roman" style:font-name-asian="OpenSymbol, 'Arial Unicode MS'"/>
    </style:style>
    <text:list-style style:name="RTF_Num3" style:display-name="RTF_Num 3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RTF_Num4" style:display-name="RTF_Num 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5" style:display-name="RTF_Num 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Courier New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Times New Roman" style:font-name-asian="Courier New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Times New Roman" style:font-name-asian="Courier New"/>
    </style:style>
    <text:list-style style:name="RTF_Num6" style:display-name="RTF_Num 6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RTF_Num7" style:display-name="RTF_Num 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8" style:display-name="RTF_Num 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10" style:display-name="RTF_Num 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12" style:display-name="RTF_Num 1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  Pastorek</meta:initial-creator>
    <dc:creator>Ivan Pastorek</dc:creator>
    <meta:creation-date>2015-06-06T11:48:00Z</meta:creation-date>
    <dc:date>2020-05-24T15:57:00Z</dc:date>
    <meta:print-date>2019-11-11T22:46:00Z</meta:print-date>
    <meta:template xlink:href="Normal" xlink:type="simple"/>
    <meta:editing-cycles>215</meta:editing-cycles>
    <meta:editing-duration>PT26760S</meta:editing-duration>
    <meta:document-statistic meta:page-count="1" meta:paragraph-count="9" meta:word-count="717" meta:character-count="4799" meta:row-count="34" meta:non-whitespace-character-count="4091"/>
  </office:meta>
</office:document-meta>
</file>