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style:font-name="Times New Roman1" fo:font-size="12pt" fo:letter-spacing="normal" fo:font-style="normal" fo:font-weight="normal"/>
    </style:style>
    <style:style style:name="P3" style:family="paragraph" style:parent-style-name="Heading_20_3">
      <style:paragraph-properties fo:margin-left="0cm" fo:margin-right="0cm" fo:orphans="2" fo:widows="2" fo:text-indent="0cm" style:auto-text-indent="false"/>
    </style:style>
    <style:style style:name="P4" style:family="paragraph" style:parent-style-name="Text_20_body">
      <style:paragraph-properties fo:margin-left="1.27cm" fo:margin-right="0cm" fo:margin-top="0cm" fo:margin-bottom="0cm" fo:orphans="2" fo:widows="2" fo:text-indent="0cm" style:auto-text-indent="false"/>
      <style:text-properties fo:font-variant="normal" fo:text-transform="none" fo:color="#222222" style:font-name="Times New Roman1" fo:font-size="12pt" fo:letter-spacing="normal" fo:font-style="normal" fo:font-weight="normal"/>
    </style:style>
    <style:style style:name="P5" style:family="paragraph" style:parent-style-name="Text_20_body" style:list-style-name="L1">
      <style:paragraph-properties fo:margin-left="0.397cm" fo:margin-right="0cm" fo:margin-top="0cm" fo:margin-bottom="0cm" fo:orphans="2" fo:widows="2" fo:text-indent="0cm" style:auto-text-indent="false"/>
      <style:text-properties fo:font-variant="normal" fo:text-transform="none" fo:color="#222222" style:font-name="Arial1" fo:font-size="12pt" fo:letter-spacing="normal" fo:font-style="normal" fo:font-weight="normal"/>
    </style:style>
    <style:style style:name="P6" style:family="paragraph" style:parent-style-name="Text_20_body" style:list-style-name="L2">
      <style:paragraph-properties fo:margin-left="0.397cm" fo:margin-right="0cm" fo:margin-top="0cm" fo:margin-bottom="0cm" fo:orphans="2" fo:widows="2" fo:text-indent="0cm" style:auto-text-indent="false"/>
      <style:text-properties fo:font-variant="normal" fo:text-transform="none" fo:color="#222222" style:font-name="Arial1" fo:font-size="12pt" fo:letter-spacing="normal" fo:font-style="normal" fo:font-weight="normal"/>
    </style:style>
    <style:style style:name="P7" style:family="paragraph" style:parent-style-name="Text_20_body" style:list-style-name="L4">
      <style:paragraph-properties fo:margin-left="0.397cm" fo:margin-right="0cm" fo:margin-top="0cm" fo:margin-bottom="0cm" fo:orphans="2" fo:widows="2" fo:text-indent="0cm" style:auto-text-indent="false"/>
      <style:text-properties fo:font-variant="normal" fo:text-transform="none" fo:color="#222222" style:font-name="Arial1" fo:font-size="12pt" fo:letter-spacing="normal" fo:font-style="normal" fo:font-weight="normal"/>
    </style:style>
    <style:style style:name="P8" style:family="paragraph" style:parent-style-name="Text_20_body" style:list-style-name="L3">
      <style:paragraph-properties fo:margin-left="0.397cm" fo:margin-right="0cm" fo:margin-top="0cm" fo:margin-bottom="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fo:font-variant="normal" fo:text-transform="none" fo:color="#222222" style:font-name="Times New Roman1" fo:font-size="12pt" fo:letter-spacing="normal" fo:font-style="normal" fo:font-weight="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222222" fo:letter-spacing="normal"/>
    </style:style>
    <style:style style:name="P11" style:family="paragraph" style:parent-style-name="Text_20_body">
      <style:paragraph-properties fo:margin-left="0cm" fo:margin-right="0cm" fo:orphans="2" fo:widows="2" fo:text-indent="0cm" style:auto-text-indent="false"/>
    </style:style>
    <style:style style:name="P12" style:family="paragraph" style:parent-style-name="Horizontal_20_Line">
      <style:paragraph-properties fo:margin-top="0cm" fo:margin-bottom="0cm" fo:text-align="center" style:justify-single-word="false" fo:orphans="2" fo:widows="2" style:border-line-width-bottom="0.002cm 0.035cm 0.002cm" fo:padding="0cm" fo:border-left="none" fo:border-right="none" fo:border-top="none" fo:border-bottom="0.039cm double #808080"/>
    </style:style>
    <style:style style:name="T1" style:family="text">
      <style:text-properties fo:font-variant="normal" fo:text-transform="none" fo:color="#222222" style:font-name="Times New Roman1" fo:font-size="12pt" fo:letter-spacing="normal" fo:font-style="normal" fo:font-weight="normal"/>
    </style:style>
    <style:style style:name="T2" style:family="text">
      <style:text-properties fo:font-variant="normal" fo:text-transform="none" fo:color="#222222" style:font-name="Times New Roman1" fo:font-size="12pt" fo:letter-spacing="normal" fo:font-style="normal" fo:font-weight="bold"/>
    </style:style>
    <style:style style:name="T3" style:family="text">
      <style:text-properties fo:font-variant="normal" fo:text-transform="none" fo:color="#222222" style:font-name="Times New Roman1" fo:font-size="13.5pt" fo:letter-spacing="normal" fo:font-style="normal" fo:font-weight="bold"/>
    </style:style>
    <style:style style:name="T4" style:family="text">
      <style:text-properties fo:font-variant="normal" fo:text-transform="none" fo:color="#222222" style:font-name="Arial1" fo:font-size="12pt" fo:letter-spacing="normal" fo:font-style="normal" fo:font-weight="normal"/>
    </style:style>
    <style:style style:name="T5" style:family="text">
      <style:text-properties fo:font-variant="normal" fo:text-transform="none" fo:color="#222222" style:text-position="33% 80%" style:font-name="Times New Roman1" fo:font-size="12pt" fo:letter-spacing="normal" fo:font-style="normal" fo:font-weight="normal"/>
    </style:style>
    <style:style style:name="T6" style:family="text">
      <style:text-properties fo:font-variant="normal" fo:text-transform="none" fo:color="#1155cc" style:font-name="Times New Roman1" fo:font-size="12pt" fo:letter-spacing="normal" fo:font-style="normal" fo:font-weight="normal"/>
    </style:style>
    <style:style style:name="T7" style:family="text">
      <style:text-properties style:text-position="33% 8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Rôzne </text:p>
      <text:p text:style-name="Standard"/>
      <text:p text:style-name="Standard"/>
      <text:p text:style-name="P1"><text:span text:style-name="Strong_20_Emphasis"><text:span text:style-name="T1">Dotácia na podporu humanitárnej pomoci pre fyzickú osobu podľa § 3 nariadenia vlády SR č. 103/2020 Z. z. o niektorých opatreniach v oblasti dotácií v pôsobnosti Ministerstva práce, sociálnych vecí a rodiny SR v čase mimoriadnej situácie, núdzového stavu alebo výnimočného stavu vyhláseného v súvislosti s ochorením COVID-19 v znení neskorších predpisov (ďalej len „nariadenie“)</text:span></text:span></text:p>
      <text:p text:style-name="P1"><text:span text:style-name="T1">Fyzické osoby, ktoré v čase krízovej situácie prestali vykonávať činnosť, z ktorej im plynul príjem a zároveň nemajú žiaden iný príjem, </text:span><text:span text:style-name="Strong_20_Emphasis"><text:span text:style-name="T1">môžu požiadať na úrade práce, sociálnych vecí a rodiny</text:span></text:span><text:span text:style-name="T1"> (ďalej len „úrad“) o poskytnutie dotácie na podporu humanitárnej pomoci (ďalej len „SOS dotácia“). SOS dotáciu je možné poskytnúť najskôr od mesiaca, v ktorom žiadateľ predložil úradu žiadosť o poskytnutie SOS dotácie. </text:span><text:span text:style-name="Strong_20_Emphasis"><text:span text:style-name="T1">Na poskytnutie SOS dotácie žiadateľ nemá právny nárok.</text:span></text:span></text:p>
      <text:h text:style-name="P3" text:outline-level="3"><text:span text:style-name="Strong_20_Emphasis"><text:span text:style-name="T3">Oprávnený žiadateľ:</text:span></text:span></text:h>
      <text:p text:style-name="P1"><text:span text:style-name="T1">Fyzická osoba, ktorá </text:span><text:span text:style-name="Strong_20_Emphasis"><text:span text:style-name="T1">v čase krízovej situácie tzv. druhej vlne pandémie (od mesiaca október 2020) prestala vykonávať činnosť, ktorá zakladá nárok na príjem:</text:span></text:span></text:p>
      <text:list xml:id="list6431621409348840543" text:style-name="L1">
        <text:list-item>
          <text:p text:style-name="P5">zo závislej činnosti,</text:p>
        </text:list-item>
        <text:list-item>
          <text:p text:style-name="P5">z výkonu činnosti osobnej asistencie<text:span text:style-name="T7">(1)</text:span>,</text:p>
        </text:list-item>
        <text:list-item>
          <text:p text:style-name="P5">z podnikania alebo z inej samostatnej zárobkovej činnosti,</text:p>
        </text:list-item>
      </text:list>
      <text:p text:style-name="P1"><text:span text:style-name="Strong_20_Emphasis"><text:span text:style-name="T1">a nemá iný príjem</text:span></text:span><text:span text:style-name="T1"> zo závislej činnosti, z podnikania alebo z inej samostatnej zárobkovej činnosti.</text:span></text:p>
      <text:p text:style-name="P1"><text:span text:style-name="T1">Za nevykonávanie činnosti sa považuje nie len skončenie pracovného pomeru, zrušenie alebo pozastavenie živnosti a pod., ale aj trvanie pracovného pomeru pri pracovnoprávnom vzťahu na základe dohôd o prácach vykonávaných mimo pracovného pomeru, nezrušenie alebo nepozastavenie živnosti </text:span><text:span text:style-name="Strong_20_Emphasis"><text:span text:style-name="T1">za podmienky, ak fyzická osoba nemôže túto činnosť v čase krízovej situácie vykonávať.</text:span></text:span></text:p>
      <text:p text:style-name="P1"><text:span text:style-name="T1">Žiadateľ o dotáciu musí </text:span><text:span text:style-name="Strong_20_Emphasis"><text:span text:style-name="T1">zároveň spĺňať aj všetky nasledovné podmienky</text:span></text:span><text:span text:style-name="T1">:</text:span></text:p>
      <text:list xml:id="list1336007309221163700" text:style-name="L2">
        <text:list-item>
          <text:p text:style-name="P6">nie je poberateľom starobného dôchodku, predčasného starobného dôchodku, invalidného dôchodku, výsluhového dôchodku, invalidného výsluhového dôchodku, alebo obdobnej dávky zo zahraničia (ďalej aj poberateľ „dôchodkovej dávky“), ak úhrn súm týchto dávok je rovnaký alebo vyšší ako 300 eur/mesačne;</text:p>
        </text:list-item>
        <text:list-item>
          <text:p text:style-name="P6">nie je členom domácnosti, ktorej sa poskytuje pomoc v hmotnej núdzi, poberateľom rodičovského príspevku, poberateľom príspevku na opatrovanie, dávky v nezamestnanosti, kompenzačného príspevku zamestnancom, ktorí ukončili zamestnanie so stálym pracoviskom v podzemí z dôvodu útlmu banskej činnosti, dávky nemocenského zabezpečenia, dávky nemocenského poistenia alebo obdobnej dávky zo zahraničia;</text:p>
        </text:list-item>
      </text:list>
      <text:p text:style-name="P4">Nariadenie stanovilo výnimku, kedy môže byť SOS dotácia poskytnutá aj v prípade člena domácnosti, ktorej sa poskytuje pomoc v hmotnej núdzi, a to ak:</text:p>
      <text:list xml:id="list8711453416100658987" text:style-name="L3">
        <text:list-item>
          <text:list>
            <text:list-item>
              <text:p text:style-name="P8"><text:span text:style-name="T4">bola domácnosti pomoc v hmotnej núdzi </text:span><text:span text:style-name="Strong_20_Emphasis"><text:span text:style-name="T4">priznaná bezprostredne po ukončení poskytovania SOS dotácie </text:span></text:span><text:span text:style-name="T4">v tzv. prvej vlne pandémie a v období od marca 2020 do augusta 2020 a súčasne</text:span></text:p>
            </text:list-item>
            <text:list-item>
              <text:p text:style-name="P8"><text:span text:style-name="T4">výška poskytnutej pomoci v hmotnej núdzi domácnosti </text:span><text:span text:style-name="Strong_20_Emphasis"><text:span text:style-name="T4">je nižšia ako</text:span></text:span><text:span text:style-name="T4"> </text:span><text:span text:style-name="Strong_20_Emphasis"><text:span text:style-name="T4">300 eur/mesačne</text:span></text:span><text:span text:style-name="T4">;</text:span></text:p>
            </text:list-item>
          </text:list>
        </text:list-item>
      </text:list>
      <text:list xml:id="list7386517887523873051" text:style-name="L4">
        <text:list-item>
          <text:p text:style-name="P7">nemá nárok na poskytnutie finančného príspevku v rámci projektu na podporu udržania pracovných miest vrátane pracovných miest, na ktorých sa vykonáva alebo prevádzkuje samostatná zárobková činnosť, a na podporu udržania <text:soft-page-break/>zamestnancov v zamestnaní v súvislosti s vyhlásením mimoriadnej situácie, núdzového stavu alebo výnimočného stavu a odstránením ich následkov;</text:p>
        </text:list-item>
        <text:list-item>
          <text:p text:style-name="P7">nie je študentom dennej formy štúdia na strednej alebo vysokej škole;</text:p>
        </text:list-item>
        <text:list-item>
          <text:p text:style-name="P7">je v evidencii uchádzačov o zamestnanie. To neplatí pre osoby, osoby, ktoré sú poberateľmi starobného dôchodku, predčasného starobného dôchodku, invalidného dôchodku, výsluhového dôchodku, invalidného výsluhového dôchodku, alebo obdobnej dávky zo zahraničia, ak ich suma je nižšia ako 300 eur/mesačne, samostatne zárobkovo činné osoby a fyzické osoby v pracovnoprávnom vzťahu na základe dohôd o prácach vykonávaných mimo pracovného pomeru;</text:p>
        </text:list-item>
        <text:list-item>
          <text:p text:style-name="P7">spĺňa podmienky v zmysle § 8a ods. 4 zákona č. 523/2004 Z. z. o rozpočtových pravidlách verejnej správy a o zmene a doplnení niektorých zákonov v znení neskorších predpisov (má vysporiadané finančné vzťahy so štátnym rozpočtom, nie je voči nemu vedený výkon rozhodnutia).</text:p>
        </text:list-item>
      </text:list>
      <text:h text:style-name="P3" text:outline-level="3"><text:span text:style-name="Strong_20_Emphasis"><text:span text:style-name="T3">Výška SOS dotácie:</text:span></text:span></text:h>
      <text:p text:style-name="P1"><text:span text:style-name="T1">Dotáciu možno poskytnúť v sume najviac 1 800 eur v príslušnom rozpočtovom roku. Dotácia sa poskytuje </text:span><text:span text:style-name="Strong_20_Emphasis"><text:span text:style-name="T1">najviac v sume 300 eur v mesiaci</text:span></text:span><text:span text:style-name="T1">, v ktorom sú splnené podmienky, a to aj vtedy, ak sú tieto podmienky splnené len za časť mesiaca, najmenej však 15 kalendárnych dní</text:span><text:span text:style-name="T5">(2).</text:span><text:span text:style-name="T1"><text:line-break/>V prípade poberateľa dôchodkovej dávky alebo člena domácnosti, ktorému bola pomoc v hmotnej núdzi priznaná bezprostredne po ukončení poskytovania SOS, ktorých suma je nižšia ako mesačná suma dotácie (300 eur), sa suma poskytnutej dotácie určí ako </text:span><text:span text:style-name="Strong_20_Emphasis"><text:span text:style-name="T1">rozdiel medzi mesačnou sumou dotácie a sumou dôchodkovej dávky/pomoci v hmotnej núdzi, </text:span></text:span><text:span text:style-name="T1">ktoré táto osoba poberá.</text:span></text:p>
      <text:h text:style-name="P3" text:outline-level="3"><text:span text:style-name="Strong_20_Emphasis"><text:span text:style-name="T3">Predloženie žiadosti o SOS dotáciu a spôsob jej vyplnenia:</text:span></text:span></text:h>
      <text:p text:style-name="P1"><text:span text:style-name="T1">Podmienkou na poskytnutie dotácie je predloženie </text:span><text:a xlink:type="simple" xlink:href="https://www.upsvr.gov.sk/buxus/docs/SSVaR/SOS_DOtacia/ZIADOST_o_dotaciu_SOS.docx" office:target-frame-name="_blank" xlink:show="new" text:style-name="Internet_20_link" text:visited-style-name="Visited_20_Internet_20_Link"><text:span text:style-name="T6">žiadosti o poskytnutie SOS dotácie [DOCX 24.3 kB]</text:span></text:a><text:span text:style-name="T1">.</text:span></text:p>
      <text:p text:style-name="P1"><text:span text:style-name="T1">Žiadateľ predkladá </text:span><text:span text:style-name="Strong_20_Emphasis"><text:span text:style-name="T1">vyplnenú a podpísanú žiadosť</text:span></text:span><text:span text:style-name="T1"> </text:span><text:span text:style-name="Strong_20_Emphasis"><text:span text:style-name="T1">úradu</text:span></text:span><text:span text:style-name="T1">, v ktorého územnom obvode má pobyt. O SOS dotáciu je možné požiadať aj na základe </text:span><text:span text:style-name="Strong_20_Emphasis"><text:span text:style-name="T1">žiadosti podanej elektronickými prostriedkami</text:span></text:span><text:span text:style-name="T1"> bez kvalifikovaného elektronického podpisu (doplnenie žiadosti v listinnej podobe sa nevyžaduje).</text:span></text:p>
      <text:p text:style-name="P1"><text:span text:style-name="T1">V žiadosti je žiadateľ povinný uviesť </text:span><text:span text:style-name="Strong_20_Emphasis"><text:span text:style-name="T1">kompletné identifikačné údaje žiadateľa. </text:span></text:span><text:span text:style-name="T1">Upozorňujeme žiadateľov, aby uvádzali presné identifikačné údaje, nakoľko nesprávne údaje môžu skomplikovať posudzovanie žiadosti.</text:span></text:p>
      <text:p text:style-name="P1"><text:span text:style-name="T1">Súčasťou žiadosti je </text:span><text:span text:style-name="Strong_20_Emphasis"><text:span text:style-name="T1">aj</text:span></text:span><text:span text:style-name="T1"> </text:span><text:span text:style-name="Strong_20_Emphasis"><text:span text:style-name="T1">čestné vyhlásenie oprávneného žiadateľa, </text:span></text:span><text:span text:style-name="T1">ktoré je povinný vyplniť každý žiadateľ. Týmto čestným vyhlásením, žiadateľ svojim podpisom potvrdzuje, že splnil podmienky oprávnenosti žiadateľa na poskytnutie dotácie. V prípade preukázania nepravdivosti údajov uvedených v žiadosti je </text:span><text:span text:style-name="Strong_20_Emphasis"><text:span text:style-name="T1">úrad povinný požadovať vrátenie poskytnutej dotácie </text:span></text:span><text:span text:style-name="T1">v zmysle § 31 ods. 1 písm. g) zákona č. 523/2004 Z. z. o rozpočtových pravidlách verejnej správy a o zmene a doplnení niektorých zákonov v znení neskorších predpisov, s následnou sankciou podľa § 31 ods. 6 citovaného zákona.</text:span></text:p>
      <text:p text:style-name="P2">Skutočnosti, ktoré žiadateľ čestne vyhlásil, sú overované úradom z dostupných informačných systémov a môžu byť predmetom sociálnych šetrení úradu ako aj iných následných kontrol.</text:p>
      <text:p text:style-name="P1"><text:span text:style-name="Strong_20_Emphasis"><text:span text:style-name="T1">Upozorňujeme žiadateľov, že v prípade neúplných žiadostí, úrad o predloženej žiadosti nebude ďalej konať a informuje žiadateľa o neschválení žiadosti.</text:span></text:span></text:p>
      <text:h text:style-name="P3" text:outline-level="3"><text:soft-page-break/><text:span text:style-name="Strong_20_Emphasis"><text:span text:style-name="T3">Podmienky poskytovania dotácie – povinnosť prijímateľa dotácie oznamovať zmeny</text:span></text:span></text:h>
      <text:p text:style-name="P1"><text:span text:style-name="T1">Prijímateľ dotácie je povinný </text:span><text:span text:style-name="Strong_20_Emphasis"><text:span text:style-name="T1">bezodkladne, najneskôr do konca kalendárneho mesiaca,</text:span></text:span><text:span text:style-name="T2"><text:line-break/></text:span><text:span text:style-name="T1">v ktorom zmena skutočnosti nastala, oznámiť úradu akékoľvek nové skutočnosti, ktoré s jeho žiadosťou súvisia a majú vplyv na vyplácanie dotácie (vykonávanie činnosti, ktorá zakladá nárok na príjem, opätovný nástup do zamestnania, výkon živnosti, zmena príjmových pomerov a pod.).</text:span></text:p>
      <text:p text:style-name="P1"><text:span text:style-name="T1">V prípade, ak prijímateľ dotácie neoznámi úradu zmenu skutočností a dotácia mu bude vyplatená neoprávnene, </text:span><text:span text:style-name="Strong_20_Emphasis"><text:span text:style-name="T1">úrad je povinný požadovať vrátenie poskytnutej dotácie </text:span></text:span><text:span text:style-name="T1">v zmysle § 31 ods. 1 písm. g) zákona č. 523/2004 Z. z. o rozpočtových pravidlách verejnej správy a o zmene a doplnení niektorých zákonov v znení neskorších predpisov, s následnou sankciou podľa § 31 ods. 6 citovaného zákona.</text:span></text:p>
      <text:h text:style-name="P3" text:outline-level="3"><text:span text:style-name="Strong_20_Emphasis"><text:span text:style-name="T3">Oznámenie a výplata</text:span></text:span></text:h>
      <text:p text:style-name="P2">Schválenie alebo neschválenie dotácie a jej sumu úrad žiadateľovi oznamuje písomne alebo elektronickými prostriedkami ak bola žiadosť podaná týmto spôsobom.</text:p>
      <text:p text:style-name="P10"> </text:p>
      <text:p text:style-name="P12"/>
      <text:p text:style-name="P1"><text:span text:style-name="Strong_20_Emphasis"><text:span text:style-name="T1">Upozorňujeme</text:span></text:span><text:span text:style-name="T1"> fyzické osoby, ktoré z dôvodu krízovej situácie nevykonávajú činnosti, ktorá zakladá nárok na príjem z podnikania alebo z inej samostatnej zárobkovej činnosti, že im SOS dotácia môže byť poskytnutá len v prípade, ak nemajú nárok na poskytnutie finančného príspevku v rámci projektu na podporu udržania pracovných miest vrátane pracovných miest, na ktorých sa vykonáva alebo prevádzkuje samostatná zárobková činnosť, a na podporu udržania zamestnancov v zamestnaní v súvislosti s vyhlásením mimoriadnej situácie, núdzového stavu alebo výnimočného stavu a odstránením ich následkov.</text:span></text:p>
      <text:p text:style-name="P1"><text:a xlink:type="simple" xlink:href="https://www.upsvr.gov.sk/socialne-veci-a-rodina/sos-dotacia.html?page_id=1037747" office:target-frame-name="_blank" xlink:show="new" text:style-name="Internet_20_link" text:visited-style-name="Visited_20_Internet_20_Link"><text:span text:style-name="Strong_20_Emphasis"><text:span text:style-name="T6">Viac informácií nájdete t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 Pastorek</meta:initial-creator>
    <meta:creation-date>2020-11-18T15:38:02.44</meta:creation-date>
    <dc:date>2020-11-18T17:06:11.63</dc:date>
    <dc:creator>Ivan Pastorek</dc:creator>
    <meta:editing-duration>PT2M11S</meta:editing-duration>
    <meta:editing-cycles>8</meta:editing-cycles>
    <meta:generator>OpenOffice/4.1.6$Win32 OpenOffice.org_project/416m1$Build-9790</meta:generator>
    <meta:document-statistic meta:table-count="0" meta:image-count="0" meta:object-count="0" meta:page-count="3" meta:paragraph-count="37" meta:word-count="1103" meta:character-count="7749"/>
  </office:meta>
</office:document-meta>
</file>