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ážení <text:s/>rodičia,</text:p>
      <text:p text:style-name="P2">v súlade s Usmernením Ministerstva školstva, vedy, výskumu a športu SR zo dňa 8. novembra 2020 a po prerokovaní so zriaďovateľom školy bude od <text:span text:style-name="T1">10. novembra 2020</text:span> <text:span text:style-name="T1">obnovená prevádzka materskej školy.</text:span> Keďže ale nepriaznivá epidemická situácia v materskej škole naďalej trvá, žiadam zákonných zástupcov, ktorí sú nezamestnaní alebo sú na materskej či rodičovskej dovolenke, aby si dieťa ponechali v domácej starostlivosti alebo ho nechávali iba na doobedňajšiu edukačnú činnosť – to znamená do 11:30 hod. Ďakujem.</text:p>
      <text:p text:style-name="P2">Riaditeľka škol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mila Pastulová</meta:initial-creator>
    <dc:creator>Ivan Pastorek</dc:creator>
    <meta:editing-cycles>1</meta:editing-cycles>
    <meta:creation-date>2020-11-09T09:48:00</meta:creation-date>
    <dc:date>2020-11-09T16:51:34.31</dc:date>
    <meta:editing-duration>PT40S</meta:editing-duration>
    <meta:generator>OpenOffice/4.1.6$Win32 OpenOffice.org_project/416m1$Build-9790</meta:generator>
    <meta:document-statistic meta:table-count="0" meta:image-count="0" meta:object-count="0" meta:page-count="1" meta:paragraph-count="3" meta:word-count="80" meta:character-count="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