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Tai Le" svg:font-family="'Microsoft Tai Le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dúca supermarketu Jednota oznamuje, že od pondelka 14.12.2020 do 18.12.2020 vrátane, <text:s/>bude predajňa potravín otvorená len do 16-ej hod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Tai Le" svg:font-family="'Microsoft Tai Le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lovicova</meta:initial-creator>
    <meta:editing-cycles>1</meta:editing-cycles>
    <meta:creation-date>2020-12-10T12:47:00</meta:creation-date>
    <meta:editing-duration>PT15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19" meta:character-count="140"/>
    <dc:date>2020-12-10T16:51:43.46</dc:date>
    <dc:creator>Ivan Pastorek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