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adornments="Normálne" style:font-family-generic="roman" style:font-pitch="variable" style:font-charset="x-symbol"/>
    <style:font-face style:name="Mangal1" svg:font-family="Mangal"/>
    <style:font-face style:name="Arial Unicode MS" svg:font-family="'Arial Unicode MS'" style:font-family-generic="swiss"/>
    <style:font-face style:name="Calibri" svg:font-family="Calibri" style:font-family-generic="roman" style:font-pitch="variable"/>
    <style:font-face style:name="Helvetica Neue" svg:font-family="'Helvetica Neu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style:font-size-asian="12pt" style:font-size-complex="12pt"/>
    </style:style>
    <style:style style:name="P2" style:family="paragraph" style:parent-style-name="Standard" style:master-page-name="Standard">
      <style:paragraph-properties style:page-number="auto"/>
      <style:text-properties style:font-name="Times New Roman" fo:font-size="12pt" style:font-size-asian="12pt" style:font-size-complex="12pt"/>
    </style:style>
    <style:style style:name="P3" style:family="paragraph" style:parent-style-name="List_20_Paragraph" style:list-style-name="WWNum2">
      <style:text-properties style:font-name="Times New Roman" fo:font-size="12pt" style:font-size-asian="12pt" style:font-size-complex="12pt"/>
    </style:style>
    <style:style style:name="P4" style:family="paragraph" style:parent-style-name="List_20_Paragraph" style:list-style-name="WWNum4">
      <style:text-properties style:font-name="Times New Roman" fo:font-size="12pt" style:font-size-asian="12pt" style:font-size-complex="12pt"/>
    </style:style>
    <style:style style:name="T1" style:family="text">
      <style:text-properties fo:language="en" fo:country="US"/>
    </style:style>
    <style:style style:name="T2" style:family="text">
      <style:text-properties fo:language="it" fo:country="IT"/>
    </style:style>
    <style:style style:name="T3" style:family="text">
      <style:text-properties fo:language="fr" fo:country="FR"/>
    </style:style>
    <style:style style:name="T4" style:family="text">
      <style:text-properties fo:language="de" fo:country="DE"/>
    </style:style>
    <style:style style:name="T5" style:family="text">
      <style:text-properties fo:language="nl" fo:country="NL"/>
    </style:style>
    <style:style style:name="T6" style:family="text">
      <style:text-properties fo:language="pt" fo:country="PT"/>
    </style:style>
    <style:style style:name="T7" style:family="text">
      <style:text-properties fo:language="es" fo:country="ES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revádzka školy od 12.aprí<text:span text:style-name="T1">la 2021</text:span></text:p>
      <text:p text:style-name="P1">Vážení rodičia </text:p>
      <text:p text:style-name="P1">od pondelka, 12.apríla 2021 bude obnovená <text:span text:style-name="T2">prev</text:span>ádzka materskej školy a <text:span text:style-name="T2">prev</text:span>ádzka 1. stupňa základnej školy pre všetky deti. Zároveň bude v <text:span text:style-name="T2">prev</text:span>ádzke Školský klub a Výdajná školská jedáleň.</text:p>
      <text:p text:style-name="P1">Podmienky nástupu pre deti sú:</text:p>
      <text:list xml:id="list6237108603155268329" text:style-name="WWNum2">
        <text:list-item>
          <text:p text:style-name="P3">vyplnen<text:span text:style-name="T3">é </text:span>a podpísan<text:span text:style-name="T3">é </text:span></text:p>
        </text:list-item>
        <text:list-item>
          <text:p text:style-name="P3">čestn<text:span text:style-name="T3">é </text:span>vyhlásenie (tla</text:p>
        </text:list-item>
        <text:list-item>
          <text:p text:style-name="P3">tlačivo je možn<text:span text:style-name="T3">é </text:span>stiahnuť si na stránke školy; je vhodn<text:span text:style-name="T3">é </text:span>spraviť ho elektronicky; k dispozícii bude aj rá<text:span text:style-name="T2">no v</text:span> škole)</text:p>
        </text:list-item>
        <text:list-item>
          <text:p text:style-name="P3"><text:span text:style-name="T2">negat</text:span>ívny test <text:span text:style-name="T2">aspo</text:span>ň jedn<text:span text:style-name="T3">é</text:span>ho zá<text:span text:style-name="T4">konn</text:span><text:span text:style-name="T3">é</text:span>ho zástupcu, s ktorý<text:span text:style-name="T4">m die</text:span>ťa žije v spolo</text:p>
        </text:list-item>
        <text:list-item>
          <text:p text:style-name="P3">nej domácnosti (platnosť testu je 7 dní)</text:p>
        </text:list-item>
        <text:list-item>
          <text:p text:style-name="P3">deti MŠ a žiaci 1. stupňa sa nemusia testovať, aj keď už dovŕšili 10 rokov</text:p>
        </text:list-item>
        <text:list-item>
          <text:p text:style-name="P3">žiaci 1. stupňa musia mať rúško</text:p>
        </text:list-item>
        <text:list-item>
          <text:p text:style-name="P3">o uplatnení výnimky z testovania je potrebn<text:span text:style-name="T3">é </text:span>informovať preuká<text:span text:style-name="T5">zate</text:span>ľným spôsobom</text:p>
        </text:list-item>
      </text:list>
      <text:p text:style-name="P1"/>
      <text:p text:style-name="P1">Všetky dôležit<text:span text:style-name="T3">é </text:span>a aktuálne dopĺňan<text:span text:style-name="T3">é </text:span><text:span text:style-name="T1">inform</text:span>ácie nájdete na stránke školy – <text:span text:style-name="T6">zspobedim.edupage.org.</text:span></text:p>
      <text:p text:style-name="P1">Zá<text:span text:style-name="T6">pis do 1. roč</text:span>níka základnej školy</text:p>
      <text:p text:style-name="P1">Vážení rodičia budúcich prváčikov, pozývame Vá<text:span text:style-name="T6">s na</text:span><text:span text:style-name="T4"> z</text:span>á<text:span text:style-name="T6">pis do 1. roč</text:span>níka základnej školy. Uskutoční sa v stredu, 14.aprí<text:span text:style-name="T1">la 2021,</text:span> v <text:s/>čase od 13:00 do 17:00 hodiny v budove základnej školy. Zápis je povinný pre každ<text:span text:style-name="T3">é </text:span><text:span text:style-name="T4">die</text:span>ťa, ktor<text:span text:style-name="T3">é </text:span><text:span text:style-name="T2">do 31.augusta 2021 (vr</text:span>á<text:span text:style-name="T2">tane)</text:span> dovŕši 6 rokov. Zápis bude prebiehať bez osobnej úč<text:span text:style-name="T2">asti det</text:span>í. </text:p>
      <text:p text:style-name="P1">Zá<text:span text:style-name="T4">konn</text:span>ý zástupca na zápis prinesie:</text:p>
      <text:list xml:id="list1891916737435884331" text:style-name="WWNum4">
        <text:list-item>
          <text:p text:style-name="P4">ž<text:span text:style-name="T6">iados</text:span>ť o prijatie</text:p>
        </text:list-item>
        <text:list-item>
          <text:p text:style-name="P4">vypísaný dotazník pre zá<text:span text:style-name="T4">konn</text:span><text:span text:style-name="T3">é</text:span>ho zástupcu</text:p>
        </text:list-item>
        <text:list-item>
          <text:p text:style-name="P4">k<text:span text:style-name="T7">ó</text:span>piu rodn<text:span text:style-name="T3">é</text:span>ho listu dieťaťa</text:p>
        </text:list-item>
        <text:list-item>
          <text:p text:style-name="P4">občiansky preukaz</text:p>
        </text:list-item>
        <text:list-item>
          <text:p text:style-name="P4">vlastn<text:span text:style-name="T3">é </text:span><text:span text:style-name="T7">pero</text:span></text:p>
        </text:list-item>
      </text:list>
      <text:p text:style-name="P1">Ďalšie potrebn<text:span text:style-name="T3">é </text:span><text:span text:style-name="T1">inform</text:span>ácie a všetky <text:s/>údaje nájdete na stránke školy - zspobedim.edupage.org.</text:p>
      <text:p text:style-name="P1"/>
      <text:p text:style-name="Standard"/>
      <text:p text:style-name="List_20_Paragraph"><text:soft-page-break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adornments="Normálne" style:font-family-generic="roman" style:font-pitch="variable" style:font-charset="x-symbol"/>
    <style:font-face style:name="Mangal1" svg:font-family="Mangal"/>
    <style:font-face style:name="Arial Unicode MS" svg:font-family="'Arial Unicode MS'" style:font-family-generic="swiss"/>
    <style:font-face style:name="Calibri" svg:font-family="Calibri" style:font-family-generic="roman" style:font-pitch="variable"/>
    <style:font-face style:name="Helvetica Neue" svg:font-family="'Helvetica Neu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color="#00000a" style:text-outline="false" style:text-line-through-style="none" style:text-position="0% 100%" fo:font-size="10pt" fo:letter-spacing="normal" fo:language="sk" fo:country="SK" fo:font-style="normal" style:text-underline-style="none" fo:font-weight="normal" style:letter-kerning="true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scale="100%" style:font-relief="none"/>
    </style:default-style>
    <style:default-style style:family="paragraph">
      <style:paragraph-properties fo:margin-left="0cm" fo:margin-right="0cm" fo:margin-top="0cm" fo:margin-bottom="0cm" fo:line-height="100%" fo:text-align="start" style:justify-single-word="false" fo:keep-together="auto" fo:orphans="2" fo:widows="2" fo:hyphenation-ladder-count="no-limit" fo:text-indent="0cm" style:auto-text-indent="false" fo:background-color="#ffffff" fo:padding="0cm" fo:border="none" fo:keep-with-next="auto" text:number-lines="true" text:line-number="0" style:text-autospace="ideograph-alpha" style:punctuation-wrap="hanging" style:line-break="strict" style:tab-stop-distance="1.249cm" style:writing-mode="page">
        <style:background-image/>
      </style:paragraph-properties>
      <style:text-properties fo:font-variant="normal" fo:text-transform="none" fo:color="#00000a" style:text-outline="false" style:text-line-through-style="none" style:text-position="0% 100%" style:font-name="Times New Roman" fo:font-size="10pt" fo:letter-spacing="normal" fo:language="sk" fo:country="SK" fo:font-style="normal" style:text-underline-style="none" fo:font-weight="normal" style:letter-kerning="true" style:font-name-asian="Arial Unicode MS1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 style:text-scale="100%" style:font-relief="none" text:display="tru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0cm" fo:margin-right="0cm" fo:margin-top="0cm" fo:margin-bottom="0.282cm" fo:line-height="108%" fo:text-align="start" style:justify-single-word="false" fo:keep-together="auto" fo:orphans="2" fo:widows="2" fo:hyphenation-ladder-count="no-limit" fo:text-indent="0cm" style:auto-text-indent="false" fo:background-color="#ffffff" fo:keep-with-next="auto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style:font-name-asian="Arial Unicode MS1" style:font-size-asian="11pt" style:language-asian="en" style:country-asian="US" style:font-style-asian="normal" style:font-weight-asian="normal" style:font-name-complex="Arial Unicode MS1" style:font-size-complex="11pt" style:language-complex="ar" style:country-complex="SA" style:font-style-complex="normal" style:font-weight-complex="normal" fo:hyphenate="tru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lavička_20_a_a0_päta" style:display-name="Hlavička a päta" style:family="paragraph" style:default-outline-level="" style:list-style-name="">
      <style:paragraph-properties fo:margin-left="0cm" fo:margin-right="0cm" fo:margin-top="0cm" fo:margin-bottom="0cm" fo:line-height="100%" fo:text-align="start" style:justify-single-word="false" fo:keep-together="auto" fo:orphans="2" fo:widows="2" fo:hyphenation-ladder-count="no-limit" fo:text-indent="0cm" style:auto-text-indent="false" fo:background-color="#ffffff" fo:keep-with-next="auto" style:writing-mode="lr-tb">
        <style:tab-stops>
          <style:tab-stop style:position="15.91cm" style:type="right"/>
        </style:tab-stops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Helvetica Neue" fo:font-size="12pt" fo:letter-spacing="normal" fo:font-style="normal" style:text-underline-style="none" fo:font-weight="normal" style:letter-kerning="true" style:font-name-asian="Arial Unicode MS1" style:font-size-asian="12pt" style:font-style-asian="normal" style:font-weight-asian="normal" style:font-name-complex="Arial Unicode MS1" style:font-size-complex="12pt" style:font-style-complex="normal" style:font-weight-complex="normal" fo:hyphenate="true" fo:hyphenation-remain-char-count="2" fo:hyphenation-push-char-count="2"/>
    </style:style>
    <style:style style:name="List_20_Paragraph" style:display-name="List Paragraph" style:family="paragraph" style:default-outline-level="" style:list-style-name="">
      <style:paragraph-properties fo:margin-left="1.27cm" fo:margin-right="0cm" fo:margin-top="0cm" fo:margin-bottom="0.282cm" fo:line-height="108%" fo:text-align="start" style:justify-single-word="false" fo:keep-together="auto" fo:orphans="2" fo:widows="2" fo:hyphenation-ladder-count="no-limit" fo:text-indent="0cm" style:auto-text-indent="false" fo:background-color="#ffffff" fo:keep-with-next="auto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Calibri" fo:font-size="11pt" fo:letter-spacing="normal" fo:font-style="normal" style:text-underline-style="none" fo:font-weight="normal" style:letter-kerning="true" style:font-name-asian="Arial Unicode MS1" style:font-size-asian="11pt" style:font-style-asian="normal" style:font-weight-asian="normal" style:font-name-complex="Arial Unicode MS1" style:font-size-complex="11pt" style:font-style-complex="normal" style:font-weight-complex="normal" fo:hyphenate="tru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style:text-outline="false" style:text-line-through-style="none" style:text-position="0% 100%" fo:letter-spacing="normal" fo:font-style="normal" fo:font-weight="normal" style:letter-kerning="true" style:font-name-asian="Symbol1" style:font-style-asian="normal" style:font-weight-asian="normal" style:font-name-complex="Symbol1" style:font-style-complex="normal" style:font-weight-complex="normal" style:text-scale="100%" style:font-relief="none"/>
    </style:style>
    <style:style style:name="ListLabel_20_2" style:display-name="ListLabel 2" style:family="text">
      <style:text-properties fo:font-variant="normal" fo:text-transform="none" style:text-outline="false" style:text-line-through-style="none" style:text-position="0% 100%" fo:letter-spacing="normal" fo:font-style="normal" fo:font-weight="normal" style:letter-kerning="tru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·" text:bullet-char="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Arial Unicode MS"/>
      </text:list-level-style-bullet>
      <text:list-level-style-bullet text:level="3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Arial Unicode MS"/>
      </text:list-level-style-bullet>
      <text:list-level-style-bullet text:level="4" text:style-name="ListLabel_20_1" style:num-suffix="·" text:bullet-char="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Arial Unicode MS"/>
      </text:list-level-style-bullet>
      <text:list-level-style-bullet text:level="6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Arial Unicode MS"/>
      </text:list-level-style-bullet>
      <text:list-level-style-bullet text:level="7" text:style-name="ListLabel_20_1" style:num-suffix="·" text:bullet-char="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Arial Unicode MS"/>
      </text:list-level-style-bullet>
      <text:list-level-style-bullet text:level="9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·" text:bullet-char="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Arial Unicode MS"/>
      </text:list-level-style-bullet>
      <text:list-level-style-bullet text:level="3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Arial Unicode MS"/>
      </text:list-level-style-bullet>
      <text:list-level-style-bullet text:level="4" text:style-name="ListLabel_20_1" style:num-suffix="·" text:bullet-char="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Arial Unicode MS"/>
      </text:list-level-style-bullet>
      <text:list-level-style-bullet text:level="6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Arial Unicode MS"/>
      </text:list-level-style-bullet>
      <text:list-level-style-bullet text:level="7" text:style-name="ListLabel_20_1" style:num-suffix="·" text:bullet-char="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Arial Unicode MS"/>
      </text:list-level-style-bullet>
      <text:list-level-style-bullet text:level="9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·" text:bullet-char="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Arial Unicode MS"/>
      </text:list-level-style-bullet>
      <text:list-level-style-bullet text:level="3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Arial Unicode MS"/>
      </text:list-level-style-bullet>
      <text:list-level-style-bullet text:level="4" text:style-name="ListLabel_20_1" style:num-suffix="·" text:bullet-char="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Arial Unicode MS"/>
      </text:list-level-style-bullet>
      <text:list-level-style-bullet text:level="6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Arial Unicode MS"/>
      </text:list-level-style-bullet>
      <text:list-level-style-bullet text:level="7" text:style-name="ListLabel_20_1" style:num-suffix="·" text:bullet-char="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Arial Unicode MS"/>
      </text:list-level-style-bullet>
      <text:list-level-style-bullet text:level="9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·" text:bullet-char="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Arial Unicode MS"/>
      </text:list-level-style-bullet>
      <text:list-level-style-bullet text:level="3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Arial Unicode MS"/>
      </text:list-level-style-bullet>
      <text:list-level-style-bullet text:level="4" text:style-name="ListLabel_20_1" style:num-suffix="·" text:bullet-char="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Arial Unicode MS"/>
      </text:list-level-style-bullet>
      <text:list-level-style-bullet text:level="6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Arial Unicode MS"/>
      </text:list-level-style-bullet>
      <text:list-level-style-bullet text:level="7" text:style-name="ListLabel_20_1" style:num-suffix="·" text:bullet-char="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Arial Unicode MS"/>
      </text:list-level-style-bullet>
      <text:list-level-style-bullet text:level="9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27202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Hlavička_20_a_a0_päta"/>
      </style:header>
      <style:footer>
        <text:p text:style-name="Hlavička_20_a_a0_päta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21-04-09T11:18:37.65</dc:date>
    <dc:creator>Ivan Pastorek</dc:creator>
    <meta:generator>OpenOffice/4.1.6$Win32 OpenOffice.org_project/416m1$Build-9790</meta:generator>
    <meta:document-statistic meta:table-count="0" meta:image-count="0" meta:object-count="0" meta:page-count="2" meta:paragraph-count="22" meta:word-count="231" meta:character-count="1426"/>
    <meta:editing-duration>PT3M29S</meta:editing-duration>
    <meta:editing-cycles>1</meta:editing-cycles>
  </office:meta>
</office:document-meta>
</file>