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T1" style:family="text">
      <style:text-properties fo:language="en" fo:country="US"/>
    </style:style>
    <style:style style:name="T2" style:family="text">
      <style:text-properties fo:language="it" fo:country="IT"/>
    </style:style>
    <style:style style:name="T3" style:family="text">
      <style:text-properties fo:language="fr" fo:country="FR"/>
    </style:style>
    <style:style style:name="T4" style:family="text">
      <style:text-properties fo:language="de" fo:country="DE"/>
    </style:style>
    <style:style style:name="T5" style:family="text">
      <style:text-properties fo:language="nl" fo:country="NL"/>
    </style:style>
    <style:style style:name="T6" style:family="text">
      <style:text-properties fo:language="pt" fo:country="PT"/>
    </style:style>
    <style:style style:name="T7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ádzka školy od 12.aprí<text:span text:style-name="T1">la 2021</text:span></text:p>
      <text:p text:style-name="Standard">Vážení rodičia,</text:p>
      <text:p text:style-name="Standard">od pondelka, 12.apríla 2021 bude obnovená <text:span text:style-name="T2">prev</text:span>ádzka materskej školy a <text:span text:style-name="T2">prev</text:span>ádzka 1. stupňa základnej školy pre všetky deti. Zároveň bude v <text:span text:style-name="T2">prev</text:span>ádzke Školský klub a Výdajná školská jedáleň.</text:p>
      <text:p text:style-name="Standard">Podmienky nástupu pre deti sú:</text:p>
      <text:list xml:id="list6162569847467596748" text:style-name="WWNum2">
        <text:list-item>
          <text:p text:style-name="P2">vyplnen<text:span text:style-name="T3">é </text:span>a podpísan<text:span text:style-name="T3">é </text:span>čestn<text:span text:style-name="T3">é </text:span>vyhlásenie (tlačivo <text:s/>je možn<text:span text:style-name="T3">é </text:span>stiahnuť si na stránke školy; je vhodn<text:span text:style-name="T3">é </text:span>spraviť ho elektronicky; k dispozícii bude aj rá<text:span text:style-name="T2">no v</text:span> škole)</text:p>
        </text:list-item>
        <text:list-item>
          <text:p text:style-name="P2"><text:span text:style-name="T2">negat</text:span>ívny test <text:span text:style-name="T2">aspo</text:span>ň jedn<text:span text:style-name="T3">é</text:span>ho zá<text:span text:style-name="T4">konn</text:span><text:span text:style-name="T3">é</text:span>ho zástupcu, s ktorý<text:span text:style-name="T4">m die</text:span>ťa žije v spolo<text:span text:style-name="T2">č</text:span>nej domácnosti (platnosť testu je 7 dní)</text:p>
        </text:list-item>
        <text:list-item>
          <text:p text:style-name="P2">deti MŠ a žiaci 1. stupňa sa nemusia testovať, aj keď už dovŕšili 10 rokov</text:p>
        </text:list-item>
        <text:list-item>
          <text:p text:style-name="P2">žiaci 1. stupňa musia mať rúško</text:p>
        </text:list-item>
        <text:list-item>
          <text:p text:style-name="P2">o uplatnení výnimky z testovania je potrebn<text:span text:style-name="T3">é </text:span>informovať preuká<text:span text:style-name="T5">zate</text:span>ľným spôsobom</text:p>
        </text:list-item>
      </text:list>
      <text:p text:style-name="Standard">Všetky dôležit<text:span text:style-name="T3">é </text:span>a aktuálne dopĺňan<text:span text:style-name="T3">é </text:span><text:span text:style-name="T1">inform</text:span>ácie nájdete na stránke školy – <text:span text:style-name="T6">zspobedim.edupage.org.</text:span></text:p>
      <text:p text:style-name="Standard"/>
      <text:p text:style-name="Standard">Zá<text:span text:style-name="T6">pis do 1. roč</text:span>níka základnej školy</text:p>
      <text:p text:style-name="Standard">Vážení rodičia budúcich prváčikov, pozývame Vá<text:span text:style-name="T6">s na</text:span><text:span text:style-name="T4"> z</text:span>á<text:span text:style-name="T6">pis do 1. roč</text:span>níka základnej školy. Uskutoční sa v stredu, 14.aprí<text:span text:style-name="T1">la 2021,</text:span> v <text:s/>čase od 13:00 do 17:00 hodiny v budove základnej školy. Zápis je povinný pre každ<text:span text:style-name="T3">é </text:span><text:span text:style-name="T4">die</text:span>ťa, ktor<text:span text:style-name="T3">é </text:span><text:span text:style-name="T2">do 31.augusta 2021 (vr</text:span>á<text:span text:style-name="T2">tane)</text:span> dovŕši 6 rokov. Zápis bude prebiehať bez osobnej úč<text:span text:style-name="T2">asti det</text:span>í. </text:p>
      <text:p text:style-name="Standard">Zá<text:span text:style-name="T4">konn</text:span>ý zástupca na zápis prinesie:</text:p>
      <text:list xml:id="list8566647488698935233" text:style-name="WWNum4">
        <text:list-item>
          <text:p text:style-name="P3">ž<text:span text:style-name="T6">iados</text:span>ť o prijatie</text:p>
        </text:list-item>
        <text:list-item>
          <text:p text:style-name="P3">vypísaný dotazník pre zá<text:span text:style-name="T4">konn</text:span><text:span text:style-name="T3">é</text:span>ho zástupcu</text:p>
        </text:list-item>
        <text:list-item>
          <text:p text:style-name="P3">k<text:span text:style-name="T7">ó</text:span>piu rodn<text:span text:style-name="T3">é</text:span>ho listu dieťaťa</text:p>
        </text:list-item>
        <text:list-item>
          <text:p text:style-name="P3">občiansky preukaz</text:p>
        </text:list-item>
        <text:list-item>
          <text:p text:style-name="P3">vlastn<text:span text:style-name="T3">é </text:span><text:span text:style-name="T7">pero</text:span></text:p>
        </text:list-item>
      </text:list>
      <text:p text:style-name="Standard">Ďalšie potrebn<text:span text:style-name="T3">é </text:span><text:span text:style-name="T1">inform</text:span>ácie a všetky tlačiivá nájdete na stránke školy - zspobedim.edupage.org.</text:p>
      <text:p text:style-name="Standard"/>
      <text:p text:style-name="Standard"/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8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en" style:country-asian="US" style:font-style-asian="normal" style:font-weight-asian="normal" style:font-name-complex="Arial Unicode MS1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lavička_20_a_a0_päta" style:display-name="Hlavička a pät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82cm" fo:line-height="108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lavička_20_a_a0_päta"/>
      </style:header>
      <style:footer>
        <text:p text:style-name="Hlavička_20_a_a0_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9" meta:word-count="226" meta:character-count="1424"/>
    <dc:date>2021-04-09T11:30:25.30</dc:date>
    <dc:creator>Ivan Pastorek</dc:creator>
    <meta:generator>OpenOffice/4.1.6$Win32 OpenOffice.org_project/416m1$Build-9790</meta:generator>
  </office:meta>
</office:document-meta>
</file>