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T1" style:family="text">
      <style:text-properties fo:color="#171717" style:font-name="Arial1" fo:font-size="16pt" fo:font-weight="bold" style:font-size-asian="16pt" style:font-weight-asian="bold" style:font-name-complex="Arial2" style:font-size-complex="9.5pt"/>
    </style:style>
    <style:style style:name="T2" style:family="text">
      <style:text-properties fo:color="#171717" style:font-name="Arial1" fo:font-size="14pt" style:font-size-asian="14pt" style:font-name-complex="Arial2" style:font-size-complex="9.5pt"/>
    </style:style>
    <style:style style:name="T3" style:family="text">
      <style:text-properties fo:color="#171717" fo:font-size="16pt" fo:font-weight="bold" style:font-size-asian="16pt" style:font-weight-asian="bold" style:font-name-complex="Arial2" style:font-size-complex="9.5pt"/>
    </style:style>
    <style:style style:name="T4" style:family="text">
      <style:text-properties fo:color="#171717" fo:font-size="14pt" style:font-size-asian="14pt" style:font-name-complex="Arial2" style:font-size-complex="9.5pt"/>
    </style:style>
    <style:style style:name="T5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Upozornenie pre majiteľov psov</text:span></text:p>
      <text:p text:style-name="P2"/>
      <text:p text:style-name="P2"/>
      <text:p text:style-name="P2"><text:span text:style-name="T4">Upozorňujeme všetkých majiteľov psov, že pri pohybe so psom na verejných priestranstvách obce sú povinní zbierať psie exkrementy. </text:span></text:p>
      <text:p text:style-name="P2"/>
      <text:p text:style-name="P2"><text:span text:style-name="T4">Túto povinnosť ukladá majiteľom psov zákon č. 282/2002 Z. z. a VZN obce Pobedim č. 2/2004, ktorými sa upravujú niektoré podmienky držania psov.</text:span></text:p>
      <text:p text:style-name="P2"><text:span text:style-name="T4">Odstraňovať psie výkaly je okrem estetického hľadiska nutné aj z hľadiska hygienického. Zabránime tak prenosu infekčných ochorení na ľudí a nákaze medzi samotnými psami.</text:span></text:p>
      <text:p text:style-name="P2"><text:span text:style-name="T4">Taktiež žiadame majiteľov psov, aby brali ohľad aj na pracovníkov obce, ktorí prichádzajú pri svojej práci – kosení a čistení obce s  exkrementami do kontaktu, čo je nielen nepríjemné ale aj zdraviu škodlivé.</text:span></text:p>
      <text:p text:style-name="P2"/>
      <text:p text:style-name="P2"><text:span text:style-name="T4">Za nerešpektovanie tejto povinnosti, môže byť osobe, ktorá psa vedie, uložená pokuta do výšky 65,- €.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Obec Pobedim upozorňuje majiteľov psov na dodržiavanie povinností vyplývajúcich z VZN č. 2/2004 o podmienkach držania psov. Podľa tohto VZN ak pes znečistí verejné priestranstvo exkrementami, je </text:span><text:soft-page-break/><text:span text:style-name="T5">osoba, ktorá psa vedie, povinná výkaly bezprostredne odstrániť. Porušenie tohto VZN - znečistenie verejného priestranstva psími exkrementami - sa považuje za priestupok a rieši sa podľa zákona o priestupkoch. Za takéto porušenie VZN môže byť uložená pokuta až do výšky 33 eur. Veríme, že všetkým nám záleží na našom zdraví a zdraví našich detí, ktoré sú často vystavené kontaktu so znečistenými plochami na trávnatých plochách, ale dokonca na i na ihriská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lovicova</meta:initial-creator>
    <dc:creator>Ivan Pastorek</dc:creator>
    <meta:editing-cycles>3</meta:editing-cycles>
    <meta:print-date>2021-09-02T11:52:00</meta:print-date>
    <meta:creation-date>2021-09-02T10:08:00</meta:creation-date>
    <dc:date>2021-09-08T15:20:42.62</dc:date>
    <meta:editing-duration>PT3M2S</meta:editing-duration>
    <meta:generator>OpenOffice/4.1.6$Win32 OpenOffice.org_project/416m1$Build-9790</meta:generator>
    <meta:document-statistic meta:table-count="0" meta:image-count="0" meta:object-count="0" meta:page-count="2" meta:paragraph-count="7" meta:word-count="216" meta:character-count="1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