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 style:master-page-name="Standard">
      <style:paragraph-properties fo:margin-top="0cm" fo:margin-bottom="0.053cm" fo:line-height="100%" fo:text-align="center" style:justify-single-word="false" style:page-number="auto" fo:background-color="#ffffff" fo:padding="0cm" fo:border-left="none" fo:border-right="none" fo:border-top="none" fo:border-bottom="0.079cm solid #ff9943">
        <style:background-image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name-asian="Times New Roman1" style:font-size-asian="14pt" style:language-asian="sk" style:country-asian="SK" style:font-name-complex="Arial2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style:line-height-at-least="0.529cm" fo:background-color="#ffffff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.176cm" fo:margin-bottom="0.176cm" style:line-height-at-least="0.529cm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Arial1" fo:font-size="15pt" fo:font-weight="bold" style:letter-kerning="true" style:font-name-asian="Times New Roman1" style:font-size-asian="15pt" style:language-asian="sk" style:country-asian="SK" style:font-weight-asian="bold" style:font-name-complex="Arial2" style:font-size-complex="15pt" style:font-weight-complex="bold"/>
    </style:style>
    <style:style style:name="T2" style:family="text">
      <style:text-properties fo:color="#000000" style:font-name="Arial1" fo:font-size="8.5pt" style:font-name-asian="Times New Roman1" style:font-size-asian="8.5pt" style:language-asian="sk" style:country-asian="SK" style:font-name-complex="Arial2" style:font-size-complex="8.5pt"/>
    </style:style>
    <style:style style:name="T3" style:family="text">
      <style:text-properties fo:color="#000000" style:font-name="Arial1" fo:font-size="10.5pt" style:font-name-asian="Times New Roman1" style:font-size-asian="10.5pt" style:language-asian="sk" style:country-asian="SK" style:font-name-complex="Arial2" style:font-size-complex="10.5pt"/>
    </style:style>
    <style:style style:name="T4" style:family="text">
      <style:text-properties fo:color="#000000" style:font-name="Arial1" fo:font-size="10.5pt" fo:font-style="italic" style:font-name-asian="Times New Roman1" style:font-size-asian="10.5pt" style:language-asian="sk" style:country-asian="SK" style:font-style-asian="italic" style:font-name-complex="Arial2" style:font-size-complex="10.5pt" style:font-style-complex="italic"/>
    </style:style>
    <style:style style:name="T5" style:family="text">
      <style:text-properties fo:color="#000000" style:font-name="Arial1" fo:font-size="10.5pt" fo:font-style="italic" fo:font-weight="bold" style:font-name-asian="Times New Roman1" style:font-size-asian="10.5pt" style:language-asian="sk" style:country-asian="SK" style:font-style-asian="italic" style:font-weight-asian="bold" style:font-name-complex="Arial2" style:font-size-complex="10.5pt" style:font-style-complex="italic" style:font-weight-complex="bold"/>
    </style:style>
    <style:style style:name="T6" style:family="text">
      <style:text-properties fo:color="#000000" fo:font-size="15pt" fo:font-weight="bold" style:letter-kerning="true" style:font-name-asian="Times New Roman1" style:font-size-asian="15pt" style:language-asian="sk" style:country-asian="SK" style:font-weight-asian="bold" style:font-name-complex="Arial2" style:font-size-complex="15pt" style:font-weight-complex="bold"/>
    </style:style>
    <style:style style:name="T7" style:family="text">
      <style:text-properties fo:color="#000000" fo:font-size="8.5pt" style:font-name-asian="Times New Roman1" style:font-size-asian="8.5pt" style:language-asian="sk" style:country-asian="SK" style:font-name-complex="Arial2" style:font-size-complex="8.5pt"/>
    </style:style>
    <style:style style:name="T8" style:family="text">
      <style:text-properties fo:color="#000000" fo:font-size="10.5pt" fo:font-style="italic" fo:font-weight="bold" style:font-name-asian="Times New Roman1" style:font-size-asian="10.5pt" style:language-asian="sk" style:country-asian="SK" style:font-style-asian="italic" style:font-weight-asian="bold" style:font-name-complex="Arial2" style:font-size-complex="10.5pt" style:font-style-complex="italic" style:font-weight-complex="bold"/>
    </style:style>
    <style:style style:name="T9" style:family="text">
      <style:text-properties fo:color="#000000" fo:font-size="10.5pt" fo:font-style="italic" style:font-name-asian="Times New Roman1" style:font-size-asian="10.5pt" style:language-asian="sk" style:country-asian="SK" style:font-style-asian="italic" style:font-name-complex="Arial2" style:font-size-complex="10.5pt" style:font-style-complex="italic"/>
    </style:style>
    <style:style style:name="T10" style:family="text">
      <style:text-properties fo:color="#000000" fo:font-size="10.5pt" style:font-name-asian="Times New Roman1" style:font-size-asian="10.5pt" style:language-asian="sk" style:country-asian="SK" style:font-name-complex="Arial2" style:font-size-complex="10.5pt"/>
    </style:style>
    <style:style style:name="T11" style:family="text">
      <style:text-properties fo:color="#000000" fo:font-weight="bold" style:letter-kerning="true" style:font-name-asian="Times New Roman1" style:language-asian="sk" style:country-asian="SK" style:font-weight-asian="bold" style:font-name-complex="Arial2" style:font-weight-complex="bold"/>
    </style:style>
    <style:style style:name="T12" style:family="text">
      <style:text-properties fo:color="#000000" fo:font-weight="bold" style:font-name-asian="Times New Roman1" style:language-asian="sk" style:country-asian="SK" style:font-weight-asian="bold" style:font-name-complex="Arial2" style:font-weight-complex="bold"/>
    </style:style>
    <style:style style:name="T13" style:family="text">
      <style:text-properties fo:color="#000000" style:font-name-asian="Times New Roman1" style:language-asian="sk" style:country-asian="SK" style:font-name-complex="Arial2"/>
    </style:style>
    <style:style style:name="T14" style:family="text">
      <style:text-properties fo:color="#000000" fo:font-style="italic" fo:font-weight="bold" style:font-name-asian="Times New Roman1" style:language-asian="sk" style:country-asian="SK" style:font-style-asian="italic" style:font-weight-asian="bold" style:font-name-complex="Arial2" style:font-style-complex="italic" style:font-weight-complex="bold"/>
    </style:style>
    <style:style style:name="T15" style:family="text">
      <style:text-properties fo:color="#000000" fo:font-style="italic" style:font-name-asian="Times New Roman1" style:language-asian="sk" style:country-asian="SK" style:font-style-asian="italic" style:font-name-complex="Arial2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4"/></text:h>
      <text:p text:style-name="P5"><text:span text:style-name="T13"/></text:p>
      <text:p text:style-name="P5"><text:span text:style-name="T13">Taktické cvičenie v kinosále v obci Horná Streda </text:span></text:p>
      <text:p text:style-name="P5"><text:span text:style-name="T13"/></text:p>
      <text:p text:style-name="P5"><text:span text:style-name="T13">Dňa 27. mája 2022 10:34 hod. bolo operačným strediskom HaZZ Trenčín vyhlásene taktické cvičenie pre jednotky Dobrovoľný hasičský zbor obce Pobedim a Dobrovoľný hasičský zbor obce Hôrka nad Váhom.</text:span></text:p>
      <text:p text:style-name="P6"><text:span text:style-name="T13">Išlo o taktické cvičenie zamerané na likvidáciu požiaru kultúrneho domu - kinosály s následnou evakuáciou zranených osôb z ohrozeného objektu.</text:span></text:p>
      <text:p text:style-name="P6"><text:span text:style-name="T13">Jednotka DHZO Pobedim vyslala na miesto udalosti techniku a to AHZS VW Transportér, AHZS MB Vario, CAS 32 T 815 a CAS 32 T 148 + 11 členov DHZO Pobedim.</text:span></text:p>
      <text:p text:style-name="P6"><text:span text:style-name="T13">Prieskumná skupina v zložení dvoch členov DHZO Pobedim vystrojená dýchacou technikou odstavila v kultúrnom dome elektrický prúd a prívod plynu. Po vytvorení útočného prúdu boli v kultúrnom dome  nájdené postupne 9 mladistvých zranených osôb a  jedna dospelá zranená osoba. Na miesto udalosti sa dostavila aj jednotka DHZO Hôrka nad Váhom s technikou T 148 CAS 32 + 2 členovia a Iveco Daily + 4 členovia DHZO Hôrka nad Váhom.</text:span></text:p>
      <text:p text:style-name="P6"><text:span text:style-name="T13">Cieľom cvičenia bolo preveriť činnosť a súčinnosť hasičských jednotiek so zameraním na likvidáciu požiaru javiska a vnútorných priestorov kinosály Obecného kultúrneho strediska v obci Horná Streda Prehlbovanie schopností veliteľov pri riadení síl a nasadzovaní síl a prostriedkov pri takomto type zásahu, zároveň kontrolovali prenos informácií, overenie teoretických časov, schopnosti rozhodovania veliteľov riadenie zásahu a zdolávanie požiaru.</text:span></text:p>
      <text:p text:style-name="P6"><text:span text:style-name="T13">Na záver by som chcel poďakovať všetkým čo pomohli zorganizovať Taktické cvičenie: Obci Horná Streda (za poskytnutie priestorov), príslušníkom OR HaZZ Nové Mesto nad Váhom, ktorí tvorili rozhodcovský team, členom Dobrovoľného hasičského zboru obce Pobedim a Hôrka nad Váhom, figurantom zo základnej školy v Hornej Strede a neposlednom rade Michalovi Bartekovi za zabezpečenie občerstvenia.</text:span></text:p>
      <text:p text:style-name="P6"><text:span text:style-name="T15">Martin Piškula   - veliteľ Dobrovoľného hasičského  zboru obce  Pobedim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Ivan Pastorek</dc:creator>
    <meta:editing-cycles>4</meta:editing-cycles>
    <meta:creation-date>2013-11-24T08:45:00</meta:creation-date>
    <dc:date>2022-05-29T17:42:16.63</dc:date>
    <meta:editing-duration>PT18S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275" meta:character-count="18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